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00221/2014 </text:p>
      <text:p text:style-name="P10"/>
      <text:p text:style-name="P11"/>
      <text:p text:style-name="P8">PORTARIA Nº 2, de 06 de janeiro de 2014.</text:p>
      <text:p text:style-name="P7"/>
      <text:p text:style-name="P4"/>
      <text:p text:style-name="P13"><text:span text:style-name="T1">A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5">Designar </text:span><text:span text:style-name="T7">LILIAN MARIA COSTA PEREIRA</text:span><text:span text:style-name="T5">, matrícula 7725-9</text:span><text:span text:style-name="T5">, ocupante do cargo de </text:span><text:span text:style-name="T4">Técnico do MPU / Apoio Técnico-Adminstrativo / Administração</text:span><text:span text:style-name="T5">, para exercer o encargo de substituto eventual do Subcoordenador Jurídico, Código FC-02, da Procuradoria da República no Município de Juiz Fora no Estado de Minas Gerais, na vaga da servidora</text:span><text:span text:style-name="T6"> </text:span><text:span text:style-name="T7">FLÁVIA LOPES VILLANI</text:span><text:span text:style-name="T6">.</text:span></text:p>
      <text:p text:style-name="P15"/>
      <text:p text:style-name="P15"/>
      <text:p text:style-name="P18"/>
      <text:p text:style-name="P18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20"><text:a xlink:type="simple" xlink:href="http://bibliotecadigital.mpf.mp.br/xmlui/bitstream/handle/123456789/4762/DMPF-ADMINISTRATIVO-2014-01-07_004.pdf?sequence=1">Publicado no DMPF-e Administativo n. 4 de 08/01/2014, p. 16.</text:a></text:p>
      <text:p text:style-name="P16"/>
      <text:p text:style-name="P16"/>
      <text:p text:style-name="P16"/>
      <text:p text:style-name="P17"/>
      <text:p text:style-name="P16"><text:s/></text:p>
      <text:p text:style-name="P15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4T12:39:33.09</dc:date>
    <meta:print-date>2007-04-26T14:54:00</meta:print-date>
    <meta:editing-cycles>7</meta:editing-cycles>
    <meta:editing-duration>PT00H05M2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7" meta:character-count="818"/>
    <dc:creator>PGR PGR</dc:creator>
  </office:meta>
</office:document-meta>
</file>