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96, 01 DE MAIO DE 2017.</text:p>
      <text:p text:style-name="P3"/>
      <text:p text:style-name="P3"/>
      <text:p text:style-name="P3"/>
      <text:p text:style-name="P6"/>
      <text:p text:style-name="P5">O SECRETÁRIO ESTADUAL DA PROCURADORIA DA REPÚBLICA NO ESTADO DE SANTA CATARINA, no uso da competência que lhe foi delegada pela Portaria nº 326/2014, de 04 de agosto de 2014, resolve:</text:p>
      <text:p text:style-name="P5">Art. 1º<text:tab/>DESIGNAR o servidor ANDRE AUGUSTO PEREIRA CUNHA, TÉCNICO DO MPU/APOIO TÉCNICO-ADMINISTRATIVO/TEC. DA INF., matrícula nº 19496-4, para acompanhar e fiscalizar o Contrato nº 08/2017, Procedimento Administrativo nº 1.33.000.000662/2017-30, firmado com a empresa BAUCO EMPREENDIMENTOS LTDA, CNPJ nº 14.475.737/00001-75. Objeto: Locação de imóvel para a PRM/Jaraguá do Sul.</text:p>
      <text:p text:style-name="P5">Art. 2º<text:tab/> O servidor acima será substituído nos seus impedimentos legais <text:s/>pelo servidor LUIZ RICARDO DA SILVA, TECNICO DO MPU/APOIO TECNICO-ADMINISTRATIVO/ADMINISTRACAO, matrícula nº 17867-5.</text:p>
      <text:p text:style-name="P5">Art. 3º<text:tab/>Esta portaria entra em vigor na data de sua publicação.</text:p>
      <text:p text:style-name="P5"/>
      <text:p text:style-name="P3">MAXIMILIANO ELLER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5-02.pdf">publicado no DMPF-e, Brasília, DF - ADMINISTRATIVO de 02/05/2017, Página 84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23T16:22:03.29</dc:date>
    <dc:creator>PGR PGR</dc:creator>
    <meta:editing-duration>PT14H26M19S</meta:editing-duration>
    <meta:editing-cycles>54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1" meta:character-count="1037"/>
  </office:meta>
</office:document-meta>
</file>