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color="#0000ff" style:font-name="Arial" fo:font-size="12pt" style:font-size-asian="12pt" style:font-size-complex="12pt" style:language-complex="zxx" style:country-complex="none"/>
    </style:style>
    <style:style style:name="T2" style:family="text">
      <style:text-properties fo:color="#8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° 509, DE 16 DE OUTUBRO DE 2009</text:p>
      <text:p text:style-name="P13"/>
      <text:p text:style-name="P13"/>
      <text:p text:style-name="P11"><text:tab/>O PROCURADOR-GERAL DA REPÚBLICA, no uso de suas atribuições, tendo em vista</text:p>
      <text:p text:style-name="P11">o constante dos Ofícios nº 1191 e 1260/PFDC/MPF, de 15 e 24 de setembro de 2009, respectivamente, da Procuradoria Federal dos Direitos do Cidadão, resolve:</text:p>
      <text:p text:style-name="P11"/>
      <text:p text:style-name="P11"><text:tab/>Art. 1° Constituir Comissão composta pelos membros abaixo indicados, com o fim de</text:p>
      <text:p text:style-name="P11">examinar documentos e arquivos históricos disponibilizados pelo Comando da Aeronáutica:</text:p>
      <text:p text:style-name="P11"><text:tab/>- LUCIANA LOUREIRO OLIVEIRA, Procuradora Regional dos Direitos do Cidadão da</text:p>
      <text:p text:style-name="P11">Procuradoria da República no Distrito Federal (titular);</text:p>
      <text:p text:style-name="P11"><text:tab/>- ANDRÉ CASAGRANDE RAUPP, Procurador da República no Município de Marabá</text:p>
      <text:p text:style-name="P11">(suplente);</text:p>
      <text:p text:style-name="P11"><text:tab/>- MARIA DE LOURDES GOUVEIA SANSON, Procuradora da Justiça Militar (titular);</text:p>
      <text:p text:style-name="P11"><text:tab/>- IRABENI NUNES DE OLIVEIRA, Promotor da Justiça Militar (suplente);</text:p>
      <text:p text:style-name="P11"><text:tab/>- HERILDA BALDUINO DE SOUZA, Advogada (titular).</text:p>
      <text:p text:style-name="P11"><text:tab/>Art. 2° A Comissão contará com a consultoria, a título de colaboração, da Professora</text:p>
      <text:p text:style-name="P11">GEORGETE MEDLEG RODRIGUES, Mestre em História pela Universidade de Brasília e Doutora em História pela Université de Paris.</text:p>
      <text:p text:style-name="P11"/>
      <text:p text:style-name="P10"/>
      <text:p text:style-name="P9"/>
      <text:p text:style-name="P8"><text:s text:c="46"/>ROBERTO MONTEIRO GURGEL SANTOS</text:p>
      <text:p text:style-name="P7"><text:a xlink:type="simple" xlink:href="http://bibliotecadigital.mpf.mp.br/xmlui/bitstream/handle/123456789/36807/DOU2_2009_01_%2015.pdf?sequence=1"><text:span text:style-name="T1"/></text:a></text:p>
      <text:p text:style-name="P12"/>
      <text:p text:style-name="P12"><text:a xlink:type="simple" xlink:href="http://bibliotecadigital.mpf.mp.br/xmlui/bitstream/handle/123456789/50564/DOU2_2009_10_19_.pdf?sequence=1">Publicado no Diário Oficial da União nº 199 <text:s/>de <text:s/>19/10/2009, seção 2, página 57.</text:a> </text:p>
      <text:p text:style-name="P12"><text:a xlink:type="simple" xlink:href="http://bibliotecadigital.mpf.mp.br/xmlui/bitstream/handle/123456789/50517/DOU2_2009_10_23_.pdf?sequence=1"><text:span text:style-name="T2">Retificado no Diário Oficial da União nº203 <text:s text:c="2"/>de <text:s/>23/10/2009, seção 2, página 49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5T15:39:40.60</dc:date>
    <meta:print-date>2014-07-14T13:39:46.45</meta:print-date>
    <meta:editing-cycles>160</meta:editing-cycles>
    <meta:editing-duration>PT602H19M02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21" meta:word-count="197" meta:character-count="1357"/>
    <meta:user-defined meta:name="Informações 1"/>
    <meta:user-defined meta:name="Informações 2"/>
    <meta:user-defined meta:name="Informações 3"/>
    <meta:user-defined meta:name="Informações 4"/>
  </office:meta>
</office:document-meta>
</file>