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199cm" fo:margin-bottom="0cm" style:contextual-spacing="false" style:line-height-at-least="0.176cm"/>
    </style:style>
    <style:style style:name="P4" style:family="paragraph" style:parent-style-name="Standard">
      <style:paragraph-properties fo:margin-top="0.199cm" fo:margin-bottom="0cm" style:contextual-spacing="false" style:line-height-at-least="0.176cm" fo:text-align="justify" style:justify-single-word="false"/>
    </style:style>
    <style:style style:name="P5" style:family="paragraph" style:parent-style-name="Standard">
      <style:paragraph-properties fo:margin-top="0.199cm" fo:margin-bottom="0cm" style:contextual-spacing="false" style:line-height-at-least="0.176cm"/>
      <style:text-properties fo:font-size="11pt" style:font-size-asian="11pt" style:font-size-complex="11pt"/>
    </style:style>
    <style:style style:name="P6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1pt" fo:language="pt" fo:country="BR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officeooo:paragraph-rsid="000acf0f" style:letter-kerning="true" fo:background-color="#ffffff" style:font-name-asian="Times New Roman" style:font-size-asian="13pt" style:language-asian="ar" style:country-asian="SA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1pt" fo:language="pt" fo:country="BR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Garamond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1pt" fo:language="pt" fo:country="BR" fo:font-style="normal" fo:font-weight="normal" fo:background-color="transparent" style:font-name-asian="Times New Roman" style:font-size-asian="11pt" style:language-asian="pt" style:country-asian="BR" style:font-style-asian="normal" style:font-weight-asian="normal" style:font-name-complex="Garamond" style:font-size-complex="11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1" fo:font-size="11pt" fo:language="pt" fo:country="BR" fo:font-style="normal" fo:font-weight="normal" fo:background-color="transparent" style:font-name-asian="Times New Roman" style:font-size-asian="11pt" style:language-asian="pt" style:country-asian="BR" style:font-style-asian="normal" style:font-weight-asian="normal" style:font-name-complex="Garamond1" style:font-size-complex="11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Garamond1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Garamond1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1pt" fo:language="pt" fo:country="BR" fo:font-style="normal" fo:font-weight="normal" fo:background-color="transparent" style:font-name-asian="Helvetica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1pt" fo:language="pt" fo:country="BR" fo:font-style="normal" fo:font-weight="normal" fo:background-color="transparent" style:font-name-asian="Courier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1pt" fo:language="pt" fo:country="BR" fo:font-style="normal" fo:font-weight="normal" fo:background-color="transparent" style:font-name-asian="Courier-Bold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Garamond1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1" fo:font-size="11pt" fo:language="pt" fo:country="BR" fo:font-style="normal" fo:font-weight="normal" fo:background-color="transparent" style:font-name-asian="Helvetica" style:font-size-asian="11pt" style:language-asian="zxx" style:country-asian="none" style:font-style-asian="normal" style:font-weight-asian="normal" style:font-name-complex="Garamond1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1pt" fo:language="pt" fo:country="BR" fo:font-style="normal" fo:font-weight="normal" fo:background-color="transparent" style:font-name-asian="Courier" style:font-size-asian="11pt" style:language-asian="zxx" style:country-asian="none" style:font-style-asian="normal" style:font-weight-asian="normal" style:font-name-complex="Garamond1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1" fo:font-size="11pt" fo:language="pt" fo:country="BR" fo:font-style="normal" fo:font-weight="normal" fo:background-color="transparent" style:font-name-asian="Courier-Bold" style:font-size-asian="11pt" style:language-asian="zxx" style:country-asian="none" style:font-style-asian="normal" style:font-weight-asian="normal" style:font-name-complex="Garamond1" style:font-size-complex="11pt" style:language-complex="zxx" style:country-complex="none" style:font-style-complex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style:font-name="Garamond1" fo:font-size="11pt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Garamond1" style:font-size-complex="11pt" style:language-complex="pt" style:country-complex="BR" style:font-style-complex="normal" style:font-weight-complex="normal"/>
    </style:style>
    <style:style style:name="T24" style:family="text">
      <style:text-properties fo:color="#000000" style:font-name="Garamond1" fo:font-size="11pt" fo:language="pt" fo:country="BR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Garamond1" style:font-size-complex="11pt" style:language-complex="pt" style:country-complex="BR" style:font-style-complex="normal" style:font-weight-complex="bold"/>
    </style:style>
    <style:style style:name="T25" style:family="text">
      <style:text-properties style:font-name="GaRAMOND" fo:font-size="11pt" fo:font-weight="normal" style:font-name-asian="Times New Roman1" style:font-size-asian="11pt" style:font-weight-asian="normal" style:font-name-complex="GaRAMOND" style:font-size-complex="11pt" style:font-weight-complex="normal"/>
    </style:style>
    <style:style style:name="T26" style:family="text">
      <style:text-properties officeooo:rsid="000ac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362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9">PROCURADORIA REGIONAL DA REPÚBLICA - 2ª REGIÃO</text:p>
      <text:p text:style-name="P10"/>
      <text:p text:style-name="P11">PORTARIA PRR2 <text:s/>nº 118, de 04 setembro de 2013.</text:p>
      <text:p text:style-name="P11"/>
      <text:p text:style-name="P1">Exonera/dispensa e nomeia/designa servidores para funções comissionadas de Chefe da Divisão de Execução Orçamentária e Financeira e de Secretário Nível – II da Procuradoria Regional da República da 2ª Região.</text:p>
      <text:p text:style-name="P1"/>
      <text:p text:style-name="P2"><text:span text:style-name="T5">O PROCURADOR-CHEFE DA PROCURADORIA REGIONAL DA REPÚBLICA DA 2ª REGIÃO</text:span><text:span text:style-name="T6">, no uso de suas atribuições legais, nos termos dos poderes que lhe são conferidos pela Portaria PGR </text:span><text:span text:style-name="T7">nº 565, de 17 de setembro de 2012</text:span><text:span text:style-name="T23">, e tendo em vista o disposto na Portaria PGR nº 393, de 11 de setembro de 1997,</text:span><text:span text:style-name="T24"> </text:span><text:span text:style-name="T9">e n</text:span><text:span text:style-name="T10">o art. 23, inciso II, da Portaria PGR/MPF n.º 727, de 22 de dezembro de 2011, </text:span><text:span text:style-name="T24">resolve</text:span><text:span text:style-name="T23">:</text:span></text:p>
      <text:p text:style-name="P4"><text:span text:style-name="T12"><text:tab/><text:tab/></text:span><text:span text:style-name="T10"><text:tab/></text:span><text:span text:style-name="T13">I – </text:span><text:span text:style-name="T14">Exonerar </text:span><text:span text:style-name="T15"><text:s/>LEANDRO DE SOUSA PRELL</text:span><text:span text:style-name="T14">, matrícula </text:span><text:span text:style-name="T16">16513</text:span><text:span text:style-name="T14">, Técnico do MPU/Apoio Técnico-Administrativo/Administração, do cargo em comissão de chefe da Divisão de Execução Orçamentária e Financeira, CC-2, da Procuradoria Regional da República da 2ª Região.<text:tab/><text:tab/><text:tab/></text:span></text:p>
      <text:p text:style-name="P4"><text:span text:style-name="T13"><text:tab/><text:tab/><text:tab/>II – Dispensar</text:span><text:span text:style-name="T14"> </text:span><text:span text:style-name="T15">FRANCINE SANDIM DE SOUZA</text:span><text:span text:style-name="T14">, matrícula </text:span><text:span text:style-name="T16">8916</text:span><text:span text:style-name="T14">, Técnico do MPU/Apoio Técnico-Administrativo/Administração, da função de confiança de Secretário Nível – II, FC-2, do gabinete do procurador regional da República, Doutor </text:span><text:span text:style-name="T17">Luiz Mendes Simões</text:span><text:span text:style-name="T14">, da Procuradoria Regional da República da 2ª Região.<text:tab/><text:tab/></text:span></text:p>
      <text:p text:style-name="P6"/>
      <text:p text:style-name="P4"><text:span text:style-name="T14"><text:tab/><text:tab/><text:tab/></text:span><text:span text:style-name="T11">III – Nomear </text:span><text:span text:style-name="T19">ANA CAROLINA DE MATTOS VASQUES ALONSO</text:span><text:span text:style-name="T11">, matrícula </text:span><text:span text:style-name="T20">21711, </text:span><text:span text:style-name="T11">Técnico do MPU/Apoio Técnico-Administrativo/Orçamento, para o cargo em comissão de chefe da Divisão de Execução Orçamentária e Financeira, CC-2, da Procuradoria Regional da República da 2ª Região.<text:tab/><text:tab/><text:tab/></text:span></text:p>
      <text:p text:style-name="P4"><text:span text:style-name="T11"/></text:p>
      <text:p text:style-name="P3"><text:span text:style-name="T25"><text:tab/><text:tab/><text:tab/></text:span><text:span text:style-name="T14">IV – Designar </text:span><text:span text:style-name="T15">LEANDRO DE SOUSA PRELL</text:span><text:span text:style-name="T14">, matrícula </text:span><text:span text:style-name="T16">16513</text:span><text:span text:style-name="T14">, <text:s/>Técnico do MPU/Apoio Técnico-Administrativo/Administração, para a função de confiança de <text:s/>Secretário Nível – II, FC-2, do gabinete do procurador regional da República, Doutor </text:span><text:span text:style-name="T17">Luiz Mendes Simões</text:span><text:span text:style-name="T14">, da Procuradoria Regional da República da 2ª Região.</text:span></text:p>
      <text:p text:style-name="P5"/>
      <text:p text:style-name="P3"><text:span text:style-name="T14"><text:tab/><text:tab/><text:tab/>VI – Designar </text:span><text:span text:style-name="T15">FRANCINE SANDIM DE SOUZA</text:span><text:span text:style-name="T14">, matrícula </text:span><text:span text:style-name="T16">8916</text:span><text:span text:style-name="T14">, <text:s/>Técnico do MPU/Apoio Técnico-Administrativo/Administração, para a função de confiança de <text:s/>Secretário Nível – II, FC-2, do gabinete da procuradora regional da República, Doutora </text:span><text:span text:style-name="T21">Silvana Batini César Góes</text:span><text:span text:style-name="T14">, da Procuradoria Regional da República da 2ª Região, </text:span><text:span text:style-name="T11">em decorrência da dispensa, a contar de 19/08/2013, de LEANDRO DO ESPÍRITO SANTO SILVA, ocupante do cargo de </text:span><text:span text:style-name="T14">Técnico do MPU/Apoio Técnico-Administrativo/Administração</text:span><text:span text:style-name="T11">, matrícula 19497, publicada no Diário Oficial da União Nº 159, de 19 de agosto de 2013, Seção 2.</text:span><text:span text:style-name="T14"><text:tab/><text:tab/></text:span></text:p>
      <text:p text:style-name="P7">NÍVIO DE FREITAS SILVA FILHO</text:p>
      <text:p text:style-name="P7"/>
      <text:p text:style-name="P8"><text:a xlink:type="simple" xlink:href="http://bibliotecadigital.mpf.mp.br/xmlui/bitstream/handle/123456789/4179/DOU2_2013_09_05.pdf?sequence=1"><text:span text:style-name="T26">Publicado no Diário Oficial da União nº 172 de 05/0</text:span></text:a><text:a xlink:type="simple" xlink:href="http://bibliotecadigital.mpf.mp.br/xmlui/bitstream/handle/123456789/4179/DOU2_2013_09_05.pdf?sequence=1"><text:span text:style-name="T26">9</text:span></text:a><text:a xlink:type="simple" xlink:href="http://bibliotecadigital.mpf.mp.br/xmlui/bitstream/handle/123456789/4179/DOU2_2013_09_05.pdf?sequence=1"><text:span text:style-name="T26">/2013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3_20_1" style:display-name="WW-RTF_Num 3 1" style:family="text"/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12T16:17:21.65</dc:date>
    <meta:print-date>2013-09-03T16:23:00</meta:print-date>
    <meta:editing-cycles>66</meta:editing-cycles>
    <meta:editing-duration>P24DT8H3M4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371" meta:character-count="2522" meta:non-whitespace-character-count="2123"/>
  </office:meta>
</office:document-meta>
</file>