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t" fo:country="BR" fo:font-weight="bold" officeooo:paragraph-rsid="0082fba6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.199cm" loext:contextual-spacing="false" fo:line-height="15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officeooo:rsid="008c4567" officeooo:paragraph-rsid="008c4567" style:font-size-asian="11pt" style:language-asian="zxx" style:country-asian="none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font-size="11pt" officeooo:paragraph-rsid="00831572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1pt" fo:language="pt" fo:country="BR" officeooo:paragraph-rsid="0082fba6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2bfd0c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8cb48d" officeooo:paragraph-rsid="008cb48d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8cb48d" officeooo:paragraph-rsid="008cb48d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fo:font-weight="normal" officeooo:paragraph-rsid="0082fba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fo:font-weight="normal" officeooo:rsid="005bb0b1" officeooo:paragraph-rsid="0082fba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831572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83157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text-transform="uppercase" style:font-name="Times New Roman" fo:font-size="11pt" officeooo:rsid="008fe6ba" officeooo:paragraph-rsid="008fe6ba" style:font-size-asian="11pt" style:font-size-complex="11pt"/>
    </style:style>
    <style:style style:name="T1" style:family="text">
      <style:text-properties style:use-window-font-color="true" style:font-name="Times New Roman" fo:language="pt" fo:country="BR" fo:font-weight="bold" officeooo:rsid="0014c0c8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style:use-window-font-color="true" style:font-name="Times New Roman" fo:language="pt" fo:country="BR" fo:font-weight="bold" officeooo:rsid="00085321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style:use-window-font-color="true" style:font-name="Times New Roman" fo:language="pt" fo:country="BR" fo:font-weight="normal" officeooo:rsid="00085321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801525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8c4567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86106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085321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weight="bold" officeooo:rsid="00085321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23167" style:font-weight-asian="normal" style:font-weight-complex="normal"/>
    </style:style>
    <style:style style:name="T11" style:family="text">
      <style:text-properties fo:font-weight="normal" officeooo:rsid="0035087b" style:font-weight-asian="normal" style:font-weight-complex="normal"/>
    </style:style>
    <style:style style:name="T12" style:family="text">
      <style:text-properties fo:font-weight="normal" officeooo:rsid="0036e957" style:font-weight-asian="normal" style:font-weight-complex="normal"/>
    </style:style>
    <style:style style:name="T13" style:family="text">
      <style:text-properties fo:font-weight="normal" officeooo:rsid="0087259a" style:font-weight-asian="normal" style:font-weight-complex="normal"/>
    </style:style>
    <style:style style:name="T14" style:family="text">
      <style:text-properties fo:font-weight="normal" officeooo:rsid="009ed734" style:font-weight-asian="normal" style:font-weight-complex="normal"/>
    </style:style>
    <style:style style:name="T15" style:family="text">
      <style:text-properties fo:font-weight="normal" officeooo:rsid="0014f1f3" style:font-weight-asian="normal" style:font-weight-complex="normal"/>
    </style:style>
    <style:style style:name="T16" style:family="text">
      <style:text-properties fo:font-weight="normal" officeooo:rsid="0015900f" style:font-weight-asian="normal" style:font-weight-complex="normal"/>
    </style:style>
    <style:style style:name="T17" style:family="text">
      <style:text-properties fo:font-weight="normal" officeooo:rsid="00085321" style:font-weight-asian="normal" style:font-weight-complex="normal"/>
    </style:style>
    <style:style style:name="T18" style:family="text">
      <style:text-properties fo:font-weight="normal" officeooo:rsid="0022f09d" style:font-weight-asian="normal" style:font-weight-complex="normal"/>
    </style:style>
    <style:style style:name="T19" style:family="text">
      <style:text-properties fo:font-weight="normal" officeooo:rsid="000fec83" style:font-weight-asian="normal" style:font-weight-complex="normal"/>
    </style:style>
    <style:style style:name="T20" style:family="text">
      <style:text-properties fo:font-weight="normal" officeooo:rsid="00847261" style:font-weight-asian="normal" style:font-weight-complex="normal"/>
    </style:style>
    <style:style style:name="T21" style:family="text">
      <style:text-properties fo:font-weight="normal" officeooo:rsid="008b8126" style:font-weight-asian="normal" style:font-weight-complex="normal"/>
    </style:style>
    <style:style style:name="T22" style:family="text">
      <style:text-properties fo:font-weight="normal" officeooo:rsid="008c4567" style:font-weight-asian="normal" style:font-weight-complex="normal"/>
    </style:style>
    <style:style style:name="T23" style:family="text">
      <style:text-properties fo:font-weight="normal" officeooo:rsid="008dd01f" style:font-weight-asian="normal" style:font-weight-complex="normal"/>
    </style:style>
    <style:style style:name="T24" style:family="text">
      <style:text-properties fo:font-weight="normal" officeooo:rsid="00085321" style:language-asian="pt" style:country-asian="BR" style:font-weight-asian="normal" style:language-complex="pt" style:country-complex="BR" style:font-weight-complex="normal"/>
    </style:style>
    <style:style style:name="T25" style:family="text">
      <style:text-properties fo:font-weight="normal" officeooo:rsid="00801525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8c4567" fo:background-color="transparent" loext:char-shading-value="0" style:font-weight-asian="normal" style:font-weight-complex="normal"/>
    </style:style>
    <style:style style:name="T27" style:family="text">
      <style:text-properties fo:font-variant="normal" fo:text-transform="none"/>
    </style:style>
    <style:style style:name="T28" style:family="text">
      <style:text-properties fo:font-variant="normal" fo:text-transform="none" officeooo:rsid="0090665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28261/2016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Substituição Cumulativa de Ofícios. PRM/Dourados/MS." text:name="resumo"/>
        <text:user-field-decl office:value-type="string" office:string-value="EMERSON KALIF SIQUEIRA" text:name="nomeProcurador"/>
        <text:user-field-decl office:value-type="string" office:string-value="29 DE OUTUBRO DE 2016" text:name="data"/>
      </text:user-field-decls>
      <text:p text:style-name="P3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1.058cm" svg:y="0.092cm" svg:width="4.851cm" svg:height="0.663cm" draw:z-index="0"><draw:text-box><text:p text:style-name="P1">PR-MS-00028592/2016 </text:p></draw:text-box></draw:frame>MINISTÉRIO PÚBLICO FEDERAL</text:p>
      <text:p text:style-name="P2">PROCURADORIA DA REPÚBLICA EM MATO GROSSO DO SUL</text:p>
      <text:p text:style-name="P6">SECRETARIA ESTADUAL</text:p>
      <text:p text:style-name="P3"/>
      <text:p text:style-name="P4"/>
      <text:p text:style-name="P5"><text:span text:style-name="T21">RETIFIC</text:span><text:span text:style-name="T10">A</text:span><text:span text:style-name="T11">ÇÃO </text:span><text:span text:style-name="T12">da</text:span><text:span text:style-name="T9"> P</text:span><text:span text:style-name="T12">ortaria </text:span><text:span text:style-name="T9">PRMS nº </text:span><text:span text:style-name="T13">2</text:span><text:span text:style-name="T22">84</text:span><text:span text:style-name="T9">, de </text:span><text:span text:style-name="T22">13</text:span><text:span text:style-name="T15"> de </text:span><text:span text:style-name="T22">novembro</text:span><text:span text:style-name="T15"> de 201</text:span><text:span text:style-name="T16">6</text:span><text:span text:style-name="T9">, publicada na página nº </text:span><text:span text:style-name="T22">92</text:span><text:span text:style-name="T20"> </text:span><text:span text:style-name="T9">do Caderno </text:span><text:span text:style-name="T17">Administrativo</text:span><text:span text:style-name="T9"> do Diário do Ministério Público Federal Eletrônico DMPF-e nº </text:span><text:span text:style-name="T14">2</text:span><text:span text:style-name="T22">33</text:span><text:span text:style-name="T18">/</text:span><text:span text:style-name="T19">201</text:span><text:span text:style-name="T16">6</text:span><text:span text:style-name="T9">, </text:span><text:span text:style-name="T23">em</text:span><text:span text:style-name="T9"> </text:span><text:span text:style-name="T22">15</text:span><text:span text:style-name="T15"> de </text:span><text:span text:style-name="T22">dezembro</text:span><text:span text:style-name="T15"> de 201</text:span><text:span text:style-name="T16">6</text:span><text:span text:style-name="T9">, </text:span><text:span text:style-name="T10">conforme se segue:</text:span></text:p>
      <text:p text:style-name="P12"/>
      <text:p text:style-name="P12"/>
      <text:p text:style-name="P12"/>
      <text:p text:style-name="P15"><text:span text:style-name="T8">Onde se lê: </text:span><text:span text:style-name="T17">“PORTARIA PRMS Nº </text:span><text:span text:style-name="T25">2</text:span><text:span text:style-name="T26">84</text:span><text:span text:style-name="T17">, DE </text:span><text:span text:style-name="T22">13 DE NOVEMBRO DE 2016</text:span><text:span text:style-name="T24">”;</text:span></text:p>
      <text:p text:style-name="P13"/>
      <text:p text:style-name="P7"><text:span text:style-name="T1">Leia-se</text:span><text:span text:style-name="T2">:</text:span><text:span text:style-name="T3"> “PORTARIA PRMS Nº </text:span><text:span text:style-name="T4">2</text:span><text:span text:style-name="T5">84</text:span><text:span text:style-name="T3">, DE </text:span><text:span text:style-name="T5">13</text:span><text:span text:style-name="T6"> DE </text:span><text:span text:style-name="T5">DEZEMBRO</text:span><text:span text:style-name="T6"> DE 2016</text:span><text:span text:style-name="T7">”.</text:span></text:p>
      <text:p text:style-name="P8"/>
      <text:p text:style-name="P14"/>
      <text:p text:style-name="P9"/>
      <text:p text:style-name="P10">ADOLFO JÚNIOR LARRIERA</text:p>
      <text:p text:style-name="P10"/>
      <text:p text:style-name="P11"/>
      <text:p text:style-name="P16"><text:a xlink:type="simple" xlink:href="http://textual.pgr.mpf.mp.br/aplicativos/bases/DiarioMPF/EDMPF-ADM/DMPF-ADMINISTRATIVO-2016-12-15.pdf" text:style-name="Internet_20_link" text:visited-style-name="Visited_20_Internet_20_Link">P</text:a><text:a xlink:type="simple" xlink:href="http://textual.pgr.mpf.mp.br/aplicativos/bases/DiarioMPF/EDMPF-ADM/DMPF-ADMINISTRATIVO-2016-12-15.pdf" text:style-name="Internet_20_link" text:visited-style-name="Visited_20_Internet_20_Link"><text:span text:style-name="T27">ublicada no <text:s/>DMPF-e - ADMINISTRATIVO de 1</text:span></text:a><text:a xlink:type="simple" xlink:href="http://textual.pgr.mpf.mp.br/aplicativos/bases/DiarioMPF/EDMPF-ADM/DMPF-ADMINISTRATIVO-2016-12-15.pdf" text:style-name="Internet_20_link" text:visited-style-name="Visited_20_Internet_20_Link"><text:span text:style-name="T28">6</text:span></text:a><text:a xlink:type="simple" xlink:href="http://textual.pgr.mpf.mp.br/aplicativos/bases/DiarioMPF/EDMPF-ADM/DMPF-ADMINISTRATIVO-2016-12-15.pdf" text:style-name="Internet_20_link" text:visited-style-name="Visited_20_Internet_20_Link"><text:span text:style-name="T27">/12/2016, n. 234, p. 1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4H25M19S</meta:editing-duration>
    <meta:editing-cycles>130</meta:editing-cycles>
    <dc:date>2017-02-02T15:40:02.828000000</dc:date>
    <dc:creator>PRMS MPF</dc:creator>
    <meta:printed-by>PRMS MPF</meta:printed-by>
    <meta:print-date>2015-11-17T15:43:59.965000000</meta:print-date>
    <meta:document-statistic meta:table-count="0" meta:image-count="1" meta:object-count="0" meta:page-count="1" meta:paragraph-count="9" meta:word-count="91" meta:character-count="553" meta:non-whitespace-character-count="469"/>
  </office:meta>
</office:document-meta>
</file>