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67 DE 20 DE JUNHO DE 2013</text:p>
      <text:p text:style-name="P2">O PROCURADOR-GERAL DA REPÚBLICA, no uso de suas atribuições e tendo em vista as disposições do artigo 8º, parágrafo 4º, e artigo 49, inciso I, da Lei Complementar nº 75, de 20 de maio de 1993, resolve:</text:p>
      <text:p text:style-name="P2">Designar o Subprocurador-Geral da República EUGÊNIO JOSÉ GUILHERME DE ARAGÃO, o Procurador Regional da República JOSÉ ELAERES MARQUES TEIXEIRA e a Procuradora da República ANNA CAROLINA RESENDE MAIA GARCIA para integrarem o Grupo de Coordenação Interinstitucional Câmara dos Deputados - Ministério Público Federal (GCI) instituído pelo Ato Conjunto do Presidente da Câmara dos Deputados e do Procurador-Geral da República, firmado em 23 de setembro de 2009 e publicado no D.J., pág. 8, de 14 de outubro de 2009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3710/DO2_2013_06_21.pdf?sequence=1"><text:span text:style-name="Strong_20_Emphasis"><text:span text:style-name="T3">Publicado no Diário Oficial da União nº 118 de 21/06/2013, seção 2, página 68.</text:span></text:span></text:a><text:a xlink:type="simple" xlink:href="http://bibliotecadigital.mpf.mp.br/xmlui/bitstream/handle/123456789/3710/DO2_2013_06_21.pdf?sequence=1"><text:span text:style-name="Strong_20_Emphasis"><text:span text:style-name="T4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20T09:46:06.64</meta:creation-date>
    <meta:editing-cycles>5</meta:editing-cycles>
    <meta:editing-duration>PT00H24M54S</meta:editing-duration>
    <meta:initial-creator>pgr pgr</meta:initial-creator>
    <dc:date>2014-01-29T16:27:45.61</dc:date>
    <dc:creator>PGR PGR</dc:creator>
    <meta:printed-by>pgr pgr</meta:printed-by>
    <meta:print-date>2013-06-20T09:53:26.21</meta:print-date>
    <meta:document-statistic meta:table-count="0" meta:image-count="0" meta:object-count="0" meta:page-count="1" meta:paragraph-count="5" meta:word-count="143" meta:character-count="863"/>
    <meta:user-defined meta:name="Info 1"/>
    <meta:user-defined meta:name="Info 2"/>
    <meta:user-defined meta:name="Info 3"/>
    <meta:user-defined meta:name="Info 4"/>
  </office:meta>
</office:document-meta>
</file>