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T1" style:family="text"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-MG-00027390/2014</text:span><text:span text:style-name="T2"> </text:span></text:p>
      <text:p text:style-name="P11"/>
      <text:p text:style-name="P10"/>
      <text:p text:style-name="P10"/>
      <text:p text:style-name="P5">PORTARIA Nº 317, de 09 de Julho de 2014 </text:p>
      <text:p text:style-name="P10"/>
      <text:p text:style-name="P4"/>
      <text:p text:style-name="P12"><text:span text:style-name="T3">O PROCURADOR-CHEFE DA PROCURADORIA DA REPÚBLICA NO ESTADO DE MINAS GERAIS</text:span><text:span text:style-name="T4">, no uso da competência que lhe foi delegada pela Portaria PGR nº 591, de 20 de novembro 2008, alterada pela Portaria PGR nº 727, de 22 de dezembro 2011, resolve:</text:span></text:p>
      <text:p text:style-name="P13"/>
      <text:p text:style-name="P15"><text:span text:style-name="T4">Dispensar, a partir de 28/05/2014, </text:span><text:span text:style-name="T3">ÁLAN JULIUS NAVARRO</text:span><text:span text:style-name="T4">, matrícula 12766-3, do encargo de substituto eventual do Coordenador de PRM – Nível I, código FC-3, da Procuradoria da República no Município de Uberlândia </text:span><text:span text:style-name="T5">no Estado de Minas Gerais</text:span><text:span text:style-name="T4">.</text:span></text:p>
      <text:p text:style-name="P16"/>
      <text:p text:style-name="P14"/>
      <text:p text:style-name="P14"/>
      <text:p text:style-name="P14"/>
      <text:h text:style-name="P17" text:outline-level="1">Adailton Ramos do Nascimento</text:h>
      <text:p text:style-name="P8">Procurador-Chefe</text:p>
      <text:p text:style-name="P6"/>
      <text:p text:style-name="P7"/>
      <text:p text:style-name="P9"><text:a xlink:type="simple" xlink:href="http://bibliotecadigital.mpf.mp.br/xmlui/bitstream/handle/123456789/47121/DMPF-ADMINISTRATIVO-2014-07-09_122.pdf?sequence=1">Publicado no DMPF-e, n. 122, 10 jul. 2014. Caderno administrativo, p. 9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-grg</dc:title>
    <meta:initial-creator>Procuradoria Geral da Republica</meta:initial-creator>
    <meta:creation-date>2004-01-09T16:31:00</meta:creation-date>
    <dc:date>2014-07-29T18:40:54.39</dc:date>
    <meta:print-date>2007-10-30T16:35:00</meta:print-date>
    <meta:editing-cycles>9</meta:editing-cycles>
    <meta:editing-duration>PT00H17M0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4" meta:character-count="717"/>
  </office:meta>
</office:document-meta>
</file>