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5cm" svg:height="0.482cm" draw:z-index="0"><draw:text-box><text:p text:style-name="P2">SECEXP-PGR-00076454-2013</text:p></draw:text-box></draw:frame>PORTARIA PGR Nº 164 DE 9 DE ABRIL DE 2013</text:p>
      <text:p text:style-name="P1">O PROCURADOR-GERAL DA REPÚBLICA, no uso de suas atribuições, tendo em vista o contido no Ofício nº 388/13-GAB, de 3 de abril de 2013, da Procuradoria-Geral do Trabalho, resolve:</text:p>
      <text:p text:style-name="P1">Autorizar o afastamento do país, com ônus, do Doutor LUÍS ANTÔNIO CAMARGO DE MELO, Procurador-Geral do Trabalho, para participar da 102ª Conferência Internacional da Organização Internacional do Trabalho, a realizar-se na cidade de Genebra, Suíça, no período de 31 de maio a 15 de junho de 2013, inclusive trânsito.</text:p>
      <text:p text:style-name="P4">ROBERTO MONTEIRO GURGEL SANTOS</text:p>
      <text:p text:style-name="P4"/>
      <text:p text:style-name="P5"><text:a xlink:type="simple" xlink:href="http://bibliotecadigital.mpf.mp.br/xmlui/bitstream/handle/123456789/5002/DOU2_2013_04_10.pdf?sequence=1">Publicado no Diário Oficial da União nº 68 de 10/04/2013, seção 2 <text:s/>página 7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2-29T16:27:27</meta:creation-date>
    <dc:date>2014-02-10T15:19:10.73</dc:date>
    <meta:print-date>2013-04-05T10:20:51.38</meta:print-date>
    <dc:language>pt-BR</dc:language>
    <meta:editing-cycles>17</meta:editing-cycles>
    <meta:editing-duration>PT02H09M23S</meta:editing-duration>
    <meta:printed-by>pgr pgr</meta:printed-by>
    <meta:document-statistic meta:table-count="0" meta:image-count="0" meta:object-count="0" meta:page-count="1" meta:paragraph-count="6" meta:word-count="107" meta:character-count="664"/>
    <meta:user-defined meta:name="Info 1"/>
    <meta:user-defined meta:name="Info 2"/>
    <meta:user-defined meta:name="Info 3"/>
    <meta:user-defined meta:name="Info 4"/>
  </office:meta>
</office:document-meta>
</file>