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font-name="Arial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="Arial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text-position="super 58%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char" svg:x="3.009cm" svg:y="27.684cm" svg:width="7.987cm" svg:height="0.494cm" draw:z-index="0"><draw:text-box><text:p text:style-name="P3">SECEXP-PGR-GABPGR-001277/2011</text:p></draw:text-box></draw:frame>PORTARIA PGR Nº <text:s/>101 DE 10 DE MARÇO DE 2011</text:p>
      <text:p text:style-name="P1"><text:span text:style-name="T1">O PROCURADOR-GERAL DA REPÚBLICA, </text:span><text:span text:style-name="T2">no uso de suas atribuições, tendo em vista os termos da Portaria PGR nº 588, de 3 de setembro de 2003, publicada no D.O.U., Seção I, de 5 de setembro de 2003, e o contido no Ofício nº 52/2011 – PR/BA – GAB, de 1º de março de 2011, da Procuradoria da República no Estado da Bahia, resolve:</text:span></text:p>
      <text:p text:style-name="P2">Art. 1º Prorrogar, até 17 de março de 2011, as designações dos Procuradores da República DANILO PINHEIRO DIAS e WILSON ROCHA DE ALMEIDA NETO para exercerem, respectivamente, as funções de Procurador-Chefe e Procurador-Chefe Substituto da Procuradoria da República no Estado da Bahia, nos termos das Portarias PGR n<text:span text:style-name="T3">os</text:span> 61, de <text:s/>9 de fevereiro de 2009 e 666, de 21 de dezembro de 2010, publicadas no DOU, Seção II, pág. 37, de 10 de fevereiro de 2009 e <text:s/>pág. 48, de 22 de dezembro de 2010, respectivamente.</text:p>
      <text:p text:style-name="P5">ROBERTO MONTEIRO GURGEL SANTOS</text:p>
      <text:p text:style-name="P6"><text:a xlink:type="simple" xlink:href="http://bibliotecadigital.mpf.mp.br/xmlui/bitstream/handle/123456789/8788/DOU2_2011_03_11.pdf?sequence=1">Publicado no Diário Oficial da União nº 48 de 11/03/2011, seção 2, página 4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11-05T08:56:09</meta:creation-date>
    <dc:date>2014-03-14T13:40:43.59</dc:date>
    <meta:print-date>2011-03-02T18:12:26</meta:print-date>
    <dc:language>pt-BR</dc:language>
    <meta:editing-cycles>13</meta:editing-cycles>
    <meta:editing-duration>PT00H43M45S</meta:editing-duration>
    <meta:document-statistic meta:table-count="0" meta:image-count="0" meta:object-count="0" meta:page-count="1" meta:paragraph-count="6" meta:word-count="177" meta:character-count="1002"/>
    <meta:user-defined meta:name="Info 1"/>
    <meta:user-defined meta:name="Info 2"/>
    <meta:user-defined meta:name="Info 3"/>
    <meta:user-defined meta:name="Info 4"/>
  </office:meta>
</office:document-meta>
</file>