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e6729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202b5b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-asian="Arial1"/>
    </style:style>
    <style:style style:name="T15" style:family="text">
      <style:text-properties officeooo:rsid="0009ff6c"/>
    </style:style>
    <style:style style:name="T16" style:family="text">
      <style:text-properties officeooo:rsid="00202b5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tab/>PR-RR-00012910/2013 <draw:frame draw:style-name="fr2" draw:name="figura1" text:anchor-type="char" svg:x="0.94cm" svg:y="0.132cm" svg:width="1.947cm" svg:height="1.736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7" text:outline-level="7"/>
      <text:p text:style-name="P11"/>
      <text:p text:style-name="P1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9">PORTARIA PR-RR Nº 057 DE 26 DE AGOSTO DE 2013<text:tab/> </text:p>
      <text:p text:style-name="P8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257 de 10 de maio de 2013, e das atribuições conferidas pelo artigo 106, inciso XX, do Regimento Interno do Ministério Público Federal </text:span><text:span text:style-name="T13">(Portaria nº 591, de 20/11/2008),</text:span><text:span text:style-name="T12"> </text:span></text:p>
      <text:p text:style-name="P2"/>
      <text:p text:style-name="P2"><text:tab/>RESOLVE:</text:p>
      <text:p text:style-name="P2"><text:tab/></text:p>
      <text:p text:style-name="P4"><text:tab/>Art. 1º. Dispensar a s<text:span text:style-name="T14">ervidora ANA CLÁUDIA DE SOUZA BEZERRA, Técnico Administrativo, matrícula 22.265-8, do encargo de substituto eventual da Chefia da Seção de Recursos Humanos, FC-02, da Procuradoria da República no Estado de Roraima.</text:span></text:p>
      <text:p text:style-name="P4"/>
      <text:p text:style-name="P4"><text:tab/>Art. 2º. Designar o s<text:span text:style-name="T14">ervidor SIDNEY WANDERLEY DE OLIVEIRA, Técnico Administrativo, matrícula nº 8.986-9, para o encargo de substituto eventual da Chefia da Seção de Recursos Humanos, FC-02, da Procuradoria da República no Estado de Roraima.</text:span></text:p>
      <text:p text:style-name="P5"/>
      <text:p text:style-name="P5"><text:tab/>Art. 3º. Esta Portaria entrará em vigor dia 02 de setembro de 2013.</text:p>
      <text:p text:style-name="P4"/>
      <text:p text:style-name="P4"><text:tab/></text:p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4">Procuradoria da República em Roraima</text:p>
      <text:p text:style-name="P14"/>
      <text:p text:style-name="P14"/>
      <text:p text:style-name="P15"><text:a xlink:type="simple" xlink:href="http://bibliotecadigital.mpf.mp.br/xmlui/bitstream/handle/123456789/39080/DMPF-ADMINISTRATIVO-2013-08-29.pdf?sequence=1">Publicado no DMPF-e, Administrativo de </text:a><text:a xlink:type="simple" xlink:href="http://bibliotecadigital.mpf.mp.br/xmlui/bitstream/handle/123456789/39080/DMPF-ADMINISTRATIVO-2013-08-29.pdf?sequence=1"><text:span text:style-name="T16">30</text:span></text:a><text:a xlink:type="simple" xlink:href="http://bibliotecadigital.mpf.mp.br/xmlui/bitstream/handle/123456789/39080/DMPF-ADMINISTRATIVO-2013-08-29.pdf?sequence=1">/0</text:a><text:a xlink:type="simple" xlink:href="http://bibliotecadigital.mpf.mp.br/xmlui/bitstream/handle/123456789/39080/DMPF-ADMINISTRATIVO-2013-08-29.pdf?sequence=1"><text:span text:style-name="T15">8</text:span></text:a><text:a xlink:type="simple" xlink:href="http://bibliotecadigital.mpf.mp.br/xmlui/bitstream/handle/123456789/39080/DMPF-ADMINISTRATIVO-2013-08-29.pdf?sequence=1">/2013, p. </text:a><text:a xlink:type="simple" xlink:href="http://bibliotecadigital.mpf.mp.br/xmlui/bitstream/handle/123456789/39080/DMPF-ADMINISTRATIVO-2013-08-29.pdf?sequence=1"><text:span text:style-name="T15">1</text:span></text:a><text:a xlink:type="simple" xlink:href="http://bibliotecadigital.mpf.mp.br/xmlui/bitstream/handle/123456789/39080/DMPF-ADMINISTRATIVO-2013-08-29.pdf?sequence=1"><text:span text:style-name="T16">3</text:span></text:a><text:a xlink:type="simple" xlink:href="http://bibliotecadigital.mpf.mp.br/xmlui/bitstream/handle/123456789/39080/DMPF-ADMINISTRATIVO-2013-08-29.pdf?sequence=1">.</text:a></text:p>
      <text:p text:style-name="P15"/>
      <text:p text:style-name="P15"/>
      <text:p text:style-name="P16"><text:a xlink:type="simple" xlink:href="http://bibliotecadigital.mpf.mp.br/xmlui/bitstream/handle/123456789/39080/DMPF-ADMINISTRATIVO-2013-08-29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0:50:07.67</meta:creation-date>
    <meta:editing-duration>PT2H46M16S</meta:editing-duration>
    <meta:editing-cycles>18</meta:editing-cycles>
    <meta:generator>LibreOffice/3.6$Windows_x86 LibreOffice_project/f969faf-c24b504-8c77064-174276e-40b382</meta:generator>
    <meta:print-date>2013-08-26T17:49:27.27</meta:print-date>
    <dc:date>2014-08-06T13:08:03.78</dc:date>
    <meta:document-statistic meta:table-count="0" meta:image-count="2" meta:object-count="0" meta:page-count="1" meta:paragraph-count="20" meta:word-count="196" meta:character-count="1319" meta:non-whitespace-character-count="1105"/>
  </office:meta>
</office:document-meta>
</file>