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PGR Nº 420 DE 2 DE SETEMBRO DE 2010</text:p>
      <text:p text:style-name="P14"><text:a xlink:type="simple" xlink:href="http://bibliotecadigital.mpf.mp.br/xmlui/bitstream/handle/123456789/48924/PORTARIA PGR Nº 485-2004.pdf?sequence=6"/></text:p>
      <text:p text:style-name="P13"/>
      <text:p text:style-name="P11"/>
      <text:p text:style-name="P16">O PROCURADOR-GERAL DA REPÚBLICA, no uso de suas atribuições, com fundamento nos artigos 1º, 4º e 11 da Lei nº 9.628, de 14.4.1998, bem como nos artigos 7º, II, 8º e 27 do Estatuto da Escola Superior do Ministério Público da União, editado pela <text:a xlink:type="simple" xlink:href="http://bibliotecadigital.mpf.mp.br/xmlui/bitstream/handle/123456789/48924/PORTARIA PGR Nº 485-2004.pdf?sequence=6">Portaria PGR nº 485, de 20.8.2004, publicada no DOU. Seção I, pág. 55, de 24 de agosto de 2004</text:a>, resolve: </text:p>
      <text:p text:style-name="P16">Art. 1º Alterar o <text:a xlink:type="simple" xlink:href="http://bibliotecadigital.mpf.mp.br/xmlui/bitstream/handle/123456789/48924/PORTARIA PGR Nº 485-2004.pdf?sequence=6">§ 1º do art. 9º, do Estatuto da Escola Superior do Ministério Público da União</text:a>, que passa a vigorar com a seguinte redação:</text:p>
      <text:p text:style-name="P16">"Art. 9º [...] </text:p>
      <text:p text:style-name="P16">§ 1º Em suas ausências e impedimentos, o Diretor-Geral será substituído pelo Diretor-Geral Adjunto ou, na impossibilidade deste, por um integrante do Conselho Administrativo designado pelo Procurador-Geral da República." <text:s/></text:p>
      <text:p text:style-name="P16">Art. 2º Esta portaria produz efeitos a partir da data de sua publicação.</text:p>
      <text:p text:style-name="P10"/>
      <text:p text:style-name="P10"/>
      <text:p text:style-name="P17">ROBERTO MONTEIRO GURGEL SANTOS</text:p>
      <text:p text:style-name="P7"/>
      <text:p text:style-name="P8"/>
      <text:p text:style-name="P9"><text:a xlink:type="simple" xlink:href="http://bibliotecadigital.mpf.mp.br/xmlui/bitstream/handle/123456789/38722/DOU1_2010_09_03.pdf?sequence=1"><text:span text:style-name="T1">Publicado no Diário Oficial da União nº 170 de 03/09/2010, seção 1, p. 105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15T18:55:42.73</meta:creation-date>
    <meta:editing-cycles>4</meta:editing-cycles>
    <meta:editing-duration>PT00H43M15S</meta:editing-duration>
    <meta:generator>BrOffice.org/3.2$Win32 OpenOffice.org_project/320m18$Build-9502</meta:generator>
    <dc:date>2014-08-18T15:19:34.18</dc:date>
    <dc:creator>PGR PGR</dc:creator>
    <meta:document-statistic meta:table-count="0" meta:image-count="2" meta:object-count="0" meta:page-count="1" meta:paragraph-count="12" meta:word-count="171" meta:character-count="1004"/>
    <meta:user-defined meta:name="Informações 1"/>
    <meta:user-defined meta:name="Informações 2"/>
    <meta:user-defined meta:name="Informações 3"/>
    <meta:user-defined meta:name="Informações 4"/>
  </office:meta>
</office:document-meta>
</file>