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70 DE 5 DE FEVEREIRO DE 2014</text:p>
      <text:p text:style-name="P1"><text:tab/></text:p>
      <text:p text:style-name="P1"><text:tab/>O PROCURADOR-GERAL DA REPÚBLICA, no uso de suas atribuições e tendo em vista a deliberação do Conselho Superior do Ministério Público Federal na 1ª Sessão Ordinária, realizada em 4 de fevereiro de 2014 (processo CSMPF nº 1.00.001.000247/2013-93), resolve:</text:p>
      <text:p text:style-name="P4"><text:span text:style-name="T1"><text:tab/></text:span><text:span text:style-name="T2">Autorizar o afastamento temporário de suas funções institucionais e do País, com ônus limitado, da Procuradora Regional da República ZÉLIA LUIZA PIERDONÁ, lotada na Procuradoria Regional da República da 3ª Região, para participar</text:span><text:span text:style-name="PARECER"><text:span text:style-name="T3"> do seminário internacional "Protección de los derechos humanos en un contexto internacional: los diferentes niveles territoriales garantes de su eficacia”, a ser realizado na cidade de Madri, Espanha, no período de 24 a 28 de fevereiro de 2014.</text:span></text:span></text:p>
      <text:p text:style-name="P3"/>
      <text:p text:style-name="P2"/>
      <text:p text:style-name="P2"/>
      <text:p text:style-name="P6">RODRIGO JANOT MONTEIRO DE BARR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6886/DO2_2014_02_05.pdf?sequence=1"><text:span text:style-name="T5">Publicado no Diário Oficial da União nº 27 de 07/02/2014, seção 2 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07T15:53:08.82</dc:date>
    <meta:print-date>2014-02-05T17:31:15.71</meta:print-date>
    <dc:language>pt-BR</dc:language>
    <meta:editing-cycles>56</meta:editing-cycles>
    <meta:editing-duration>PT06H13M54S</meta:editing-duration>
    <dc:creator>PGR PGR</dc:creator>
    <meta:printed-by>pgr pgr</meta:printed-by>
    <meta:document-statistic meta:table-count="0" meta:image-count="0" meta:object-count="0" meta:page-count="1" meta:paragraph-count="6" meta:word-count="139" meta:character-count="887"/>
    <meta:user-defined meta:name="Info 1"/>
    <meta:user-defined meta:name="Info 2"/>
    <meta:user-defined meta:name="Info 3"/>
    <meta:user-defined meta:name="Info 4"/>
  </office:meta>
</office:document-meta>
</file>