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line-height="150%"/>
      <style:text-properties fo:color="#000000" style:font-name="Times New Roman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/>
    </style:style>
    <style:style style:name="P15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1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1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>PORTARIA PGR Nº 411, DE 9 DE JULHO DE 2004</text:p>
      <text:p text:style-name="P10"/>
      <text:p text:style-name="P10"/>
      <text:p text:style-name="P10"/>
      <text:p text:style-name="P13"><text:tab/><text:tab/>O PROCURADOR-GERAL DA REPÚBLICA, no uso de suas atribuições, e tendo em vista o que consta do Processo n° 1.00.000.006000/2004-08,</text:p>
      <text:p text:style-name="P13"/>
      <text:p text:style-name="P14"><text:tab/><text:tab/>Considerando a necessidade de assegurar o fiel cumprimento da competência atribuída ao Ministério Público Federal pelo art. 72 da Lei Complementar n.o 75, de 20 de maio de 1993;</text:p>
      <text:p text:style-name="P14"><text:tab/><text:tab/>Considerando o calendário eleitoral do ano em curso, aprovado pela Resolução n.o 21.518, de 7 de outubro de 2003, do Tribunal Superior Eleitoral,</text:p>
      <text:p text:style-name="P14"/>
      <text:p text:style-name="P14">RESOLVE:</text:p>
      <text:p text:style-name="P14"/>
      <text:p text:style-name="P14"><text:tab/><text:tab/>Art. 1°. Autorizar a prestação de serviços extraordinários nos termos desta Portaria, aos servidores em exercício junto à Procuradoria Geral Eleitoral e Procuradorias Regionais Eleitorais, a partir do corrente mês, até a diplomação dos eleitos e sempre que a execução das tarefas atinentes aos trabalbos eleitorais o exigir.</text:p>
      <text:p text:style-name="P14"><text:tab/><text:tab/></text:p>
      <text:p text:style-name="P14"><text:tab/><text:tab/>Art. 2°. A designação de servidores para a prestação do serviço extraordinário tratado nesta Portaria, far-se-á por escrito, pelas autoridades responsáveis pelas unidades administrativas mencionadas no art. 1°.</text:p>
      <text:p text:style-name="P14"/>
      <text:p text:style-name="P14"><text:tab/><text:tab/>Art. 3°. A comunicação do serviço extraordinário deverá ser encaminbada à Secretaria de Recursos Humanos até o 5° dia útil do mês subseqüente, especificando o dia, o horário e a sua duração, em expediente subscrito pela autoridade responsável, juntamente com a justificativa sucinta das tarefas desempenhadas.</text:p>
      <text:p text:style-name="P14"><text:soft-page-break/><text:tab/><text:tab/>Art. 4°. Serão remuneradas até 60 (sessenta) horas mensais, admitindo-se a remuneração acima deste limite, mediante proposta fundamentada formulada pela autoridade responsável.</text:p>
      <text:p text:style-name="P14"/>
      <text:p text:style-name="P14"><text:tab/><text:tab/>Art. 5°. Entre cada jornada de trabalbo, observar-se-á um período de repouso mínimo de 12 (doze) horas ininterruptas, salvo situações emergenciais que deverão ser informadas no documento referido no art. 3°.</text:p>
      <text:p text:style-name="P14"/>
      <text:p text:style-name="P14"><text:tab/><text:tab/>Art. 6°. O pagamento do serviço extraordinário será efetivado no mês segninte ao da execução dos trabalhos e estará condicionado à disponibilidade orçamentária.</text:p>
      <text:p text:style-name="P14"/>
      <text:p text:style-name="P14"><text:tab/><text:tab/>Art. 7º. Os casos omissos serão decididos pela Secretaria-Geral do Ministério Público Federal.</text:p>
      <text:p text:style-name="P14"/>
      <text:p text:style-name="P14"><text:tab/><text:tab/>Art. 8º . Esta portaria entra em vigor na data da sua publicação.</text:p>
      <text:p text:style-name="P14"/>
      <text:p text:style-name="P14"/>
      <text:p text:style-name="P9"/>
      <text:p text:style-name="P7">CLAUDIO LEMOS FONTELES<text:tab/></text:p>
      <text:p text:style-name="P8"/>
      <text:p text:style-name="P8"/>
      <text:p text:style-name="P17"/>
      <text:p text:style-name="P15"><text:a xlink:type="simple" xlink:href="http://bibliotecadigital.mpf.mp.br/xmlui/bitstream/handle/123456789/39417/bsmpf_2004_07_13.pdf?sequence=1"><text:span text:style-name="T1">Publicada no BSMPF nº 13, 2ª quinzena de Julho de 2004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  <text:p text:style-name="MP2"/>
        <text:p text:style-name="MP2"/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5T16:13:12.75</dc:date>
    <meta:print-date>2014-07-14T13:39:46.45</meta:print-date>
    <meta:editing-cycles>150</meta:editing-cycles>
    <meta:editing-duration>PT596H01M48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2" meta:paragraph-count="18" meta:word-count="326" meta:character-count="2182"/>
    <meta:user-defined meta:name="Informações 1"/>
    <meta:user-defined meta:name="Informações 2"/>
    <meta:user-defined meta:name="Informações 3"/>
    <meta:user-defined meta:name="Informações 4"/>
  </office:meta>
</office:document-meta>
</file>