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color="#000000" style:font-name="Verdana" fo:font-size="10pt" fo:language="pt" fo:country="BR" fo:font-weight="normal" style:font-size-asian="10pt" style:font-weight-asian="normal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1170001287445477008" text:style-name="WW8Num1">
        <text:list-item>
          <text:h text:style-name="P10" text:outline-level="1"><text:span text:style-name="T3"><text:s text:c="4"/></text:span><text:span text:style-name="T1">PORTARIA MPF/PRPE/C. Adm./12, DE 25 DE JANEIRO DE 2016</text:span></text:h>
        </text:list-item>
      </text:list>
      <text:p text:style-name="P3"><text:span text:style-name="T1">O CHEFE ADMINISTRATIVO DA PROCURADORIA DA REPÚBLICA EM PERNAMBUCO</text:span><text:span text:style-name="T4">,</text:span><text:span text:style-name="T1"> </text:span><text:span text:style-name="T4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5"><text:span text:style-name="T5">Designar</text:span><text:span text:style-name="T6"> </text:span><text:span text:style-name="T2">FRANCISCO DE ASSIS SANTIAGO RODRIGUES</text:span><text:span text:style-name="T6">, ocupante do cargo de técnico do MPU/apoio técnico-administrativo/segurança institucional e transporte, matrícula n.º 4.387-7, para exercer a função de confiança de Chefe da Seção de Transporte, FC-2, da Procuradoria da República em Pernambuco.</text:span></text:p>
      <text:p text:style-name="P6"/>
      <text:p text:style-name="P7">Dê-se ciência. Publique-se. Cumpra-se.</text:p>
      <text:p text:style-name="P11">Recife, 25 de janeiro de 2016.</text:p>
      <text:p text:style-name="P2"/>
      <text:p text:style-name="P2"/>
      <text:p text:style-name="P12"/>
      <text:p text:style-name="P13">LUIZ VICENTE DE MEDEIROS QUEIROZ NETO</text:p>
      <text:p text:style-name="P14">Procurador da República</text:p>
      <text:p text:style-name="P15">Chefe Administrativo</text:p>
      <text:p text:style-name="P15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Table_20_Contents"><text:a xlink:type="simple" xlink:href="http://textual.pgr.mpf.gov.br/aplicativos/bases/do2/2016/01/DO2_2016_01_27_pgrcca.pdf">DOU - SEÇÃO II de 27/01/2016, Página 51</text:a></text:p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</style:style>
    <style:style style:name="MT1" style:family="text"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GP/E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6-01-27T17:21:52.051000000</dc:date>
    <meta:print-date>2015-12-18T16:26:00</meta:print-date>
    <meta:editing-cycles>6</meta:editing-cycles>
    <meta:editing-duration>P23DT22H19M14S</meta:editing-duration>
    <meta:generator>LibreOffice/4.2.2.1$Windows_x86 LibreOffice_project/3be8cda0bddd8e430d8cda1ebfd581265cca5a0f</meta:generator>
    <meta:document-statistic meta:table-count="1" meta:image-count="1" meta:object-count="0" meta:page-count="1" meta:paragraph-count="14" meta:word-count="133" meta:character-count="920" meta:non-whitespace-character-count="796"/>
  </office:meta>
</office:document-meta>
</file>