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40323/2014 </text:p>
      <text:p text:style-name="P4"><text:s/></text:p>
      <text:p text:style-name="P5"/>
      <text:p text:style-name="P5"/>
      <text:p text:style-name="P6">PORTARIA Nº 378, de 12 de setembro de 2014 </text:p>
      <text:p text:style-name="P7"/>
      <text:p text:style-name="P7"/>
      <text:p text:style-name="P7"/>
      <text:p text:style-name="P11"><text:span text:style-name="T1">O PROCURADOR-CHEFE DA PROCURADORIA DA REPÚBLICA NO ESTADO DE MINAS GERAIS, </text:span><text:span text:style-name="T3">no uso de suas atribuições, resolve:</text:span></text:p>
      <text:p text:style-name="P12"/>
      <text:p text:style-name="Text_20_body_20_indent"><text:span text:style-name="T3">Designar os servidores </text:span><text:span text:style-name="T2">RODRIGO FUNCHAL OLIVEIRA</text:span><text:span text:style-name="T3">, matrícula 15244-7; </text:span><text:span text:style-name="T2">BRUNO HIPPERT VEIGA</text:span><text:span text:style-name="T3">, matrícula 16514-0; e </text:span><text:span text:style-name="T2">AUGUSTO CÉSAR ALVES DO NASCIMENTO</text:span><text:span text:style-name="T3">, matrícula 25479-7, para, sob a presidência da primeira, constituírem Comissão Especial com a finalidade de avaliar e determinar a forma de desfazimento de bens patrimoniais e materiais da Procuradoria da República no Juiz de fora, relacionados nos Processos Administrativos nº 1.22.000.002850/2014-33 e 1.22.000.002873/2014-48.</text:span></text:p>
      <text:p text:style-name="P12"/>
      <text:p text:style-name="P12"/>
      <text:p text:style-name="P8"/>
      <text:p text:style-name="P9"/>
      <text:p text:style-name="P5">ADAILTON RAMOS DO NASCIMENTO</text:p>
      <text:p text:style-name="P10">Procurador-Chefe</text:p>
      <text:p text:style-name="P5"/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56044/DMPF-ADMINISTRATIVO-2014-09-19_173.pdf?sequence=1">Publicado no DMPF-e, n. 173, 22 set. 2014. Caderno administrativo, p.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date>2014-09-25T18:24:34.27</dc:date>
    <meta:print-date>2004-11-23T17:56:00</meta:print-date>
    <meta:editing-cycles>3</meta:editing-cycles>
    <meta:editing-duration>PT574H13M2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5" meta:character-count="832"/>
  </office:meta>
</office:document-meta>
</file>