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1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25611/2014</text:p>
      <text:p text:style-name="P5"><text:s/></text:p>
      <text:p text:style-name="P6"/>
      <text:p text:style-name="P6"/>
      <text:p text:style-name="P11">PORTARIA Nº 300, de 26 de Junho de 2014 </text:p>
      <text:p text:style-name="P10"/>
      <text:p text:style-name="P7"/>
      <text:p text:style-name="P12"><text:span text:style-name="T1"><text:s/></text:span><text:span text:style-name="T3">O PROCURADOR-CHEFE SUBSTITUTO DA PROCURADORIA DA REPÚBLICA NO ESTADO DE MINAS GERAIS</text:span><text:span text:style-name="T2">,</text:span><text:span text:style-name="T4"> 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5">Nomear </text:span><text:span text:style-name="T7">NATÁLIA NOGUEIRA SOARES MARRA</text:span><text:span text:style-name="T8">, matrícula 25833-4, </text:span><text:span text:style-name="T10">servidora efetiva do Tribunal de Justiça do Estado de Minas Gerais</text:span><text:span text:style-name="T5">, do cargo em comissão </text:span><text:span text:style-name="T6">de Assessor – Nível II, Código CC-2, da Chefia de Gabinete do Procurador-Chefe, </text:span><text:span text:style-name="T5">da Procuradoria da República no Estado de Minas Gerais, na vaga da servidora </text:span><text:span text:style-name="T9">DANIELLE MARQUES DO NASCIMENTO</text:span><text:span text:style-name="T11">.</text:span></text:p>
      <text:p text:style-name="P13"/>
      <text:p text:style-name="P13"/>
      <text:p text:style-name="P4"/>
      <text:p text:style-name="P4"/>
      <text:p text:style-name="P14">Bruno Nominato de Oliveira</text:p>
      <text:p text:style-name="P15">Procurador-Chefe Substituto</text:p>
      <text:p text:style-name="P8"/>
      <text:p text:style-name="P8"/>
      <text:p text:style-name="P9"><text:a xlink:type="simple" xlink:href="http://bibliotecadigital.mpf.mp.br/xmlui/bitstream/handle/123456789/46262/DOU2_2014_07_02.pdf?sequence=1">Publicado no Diário Oficial da União, n. 124, 2 jul. 2014. Seção 2, p. 1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03T16:29:19.89</dc:date>
    <meta:print-date>2007-02-23T11:35:00</meta:print-date>
    <meta:editing-cycles>4</meta:editing-cycles>
    <meta:editing-duration>PT00H03M5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3" meta:character-count="905"/>
  </office:meta>
</office:document-meta>
</file>