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9"><text:span text:style-name="T2"><text:s text:c="5"/></text:span><text:span text:style-name="T2">PORTARIA Nº 009, de 02 de fevereiro de 2010.</text:span></text:p>
      <text:p text:style-name="P8"/>
      <text:p text:style-name="P10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"><text:span text:style-name="T1">Designar MARCELO LIMA PONTES</text:span><text:span text:style-name="T5">, </text:span><text:span text:style-name="T1">ocupante do cargo de Técnico Administrativo, matrícula</text:span><text:span text:style-name="T6"> 11874-5,</text:span><text:span text:style-name="T5"> </text:span><text:span text:style-name="T7"><text:s/>para exercer a função de confiança de Chefe do Setor Administrativo, Código FC-1, da Procuradoria da República no Município de Uberaba no Estado de Minas Gerais, dispensando-o, em consequência, do encargo de substituto eventual do Chefe do Setor Administrativo, código FC-1 da Procuradoria da República no Município de Uberaba no Estado de Minas Gerais.</text:span></text:p>
      <text:p text:style-name="P13"/>
      <text:p text:style-name="P13"/>
      <text:p text:style-name="P13"/>
      <text:p text:style-name="P2"><text:s/></text:p>
      <text:p text:style-name="P13"/>
      <text:p text:style-name="P12"><text:span text:style-name="T2"><text:s text:c="12"/></text:span><text:span text:style-name="T2">TARCÍSIO HENRIQUES FILHO</text:span></text:p>
      <text:p text:style-name="P13"><text:tab/><text:tab/> <text:s text:c="4"/>Procurador-Chefe 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5192/DOU2_2010_02_10.pdf?sequence=1">Publicado no Diário Oficial da União n.28 de 10/02/2010, Seção 2 p.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37cm" fo:margin-right="2.07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937cm" fo:margin-right="2.07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4T08:29:04.78</dc:date>
    <meta:print-date>2009-06-19T17:48:00</meta:print-date>
    <meta:editing-cycles>25</meta:editing-cycles>
    <meta:editing-duration>PT574H12M4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0" meta:character-count="872"/>
  </office:meta>
</office:document-meta>
</file>