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111, 15 DE MARÇO DE 2017.</text:p>
      <text:p text:style-name="P4"/>
      <text:p text:style-name="P5"/>
      <text:p text:style-name="P5"/>
      <text:p text:style-name="P6">O PROCURADOR-CHEFE DA PROCURADORIA DA REPÚBLICA NO ESTADO DE SANTA CATARINA, no uso das atribuições conferidas pelo art. 33, do Regimento Interno Administrativo do Ministério Público Federal, aprovado pela Portaria SG/MPF nº 382, de 05 de maio de 2015, e: </text:p>
      <text:p text:style-name="P6">CONSIDERANDO o princípio constitucional da eficiência (artigo 37) e o direito à saúde e à segurança no trabalho (artigos 6º, 7º, inciso XXII, e 39, § 3º, da Constituição da República);</text:p>
      <text:p text:style-name="P6">CONSIDERANDO o imperativo de regulamentação do teletrabalho previsto na Portaria PGR/MPU nº 110, de 11 de dezembro de 2015, alterada pela Portaria PGR/MPU nº 117, de dezembro de 2016 e pela Portaria PGR/MPU nº 23, de 7 de março de 2017;</text:p>
      <text:p text:style-name="P6">CONSIDERANDO o disposto na Cartilha do Teletrabalho do Ministério Público Federal, disponível na intranet e que pode ser acessada por intermédio do link http://intranet.mpf.mp.br/politicas-e-manuais/cartilha-teletrabalho/;</text:p>
      <text:p text:style-name="P6">CONSIDERANDO que o processo eletrônico do Tribunal Regional Federal da 4ª Região possibilita a realização do trabalho remoto com o uso de tecnologias de informação e comunicação;</text:p>
      <text:p text:style-name="P6">CONSIDERANDO as funcionalidades on line do Sistema Único, inclusive sua interoperabilidade com o processo eletrônico;</text:p>
      <text:p text:style-name="P6">CONSIDERANDO a necessidade de promover meios para motivar e engajar os servidores com os objetivos da instituição;</text:p>
      <text:p text:style-name="P6">CONSIDERANDO a pertinência de adotar medidas para alcançar o objetivo elencado no Planejamento Estratégico do MPF de “assegurar a atratividade das carreiras”;</text:p>
      <text:p text:style-name="P6"><text:s/></text:p>
      <text:p text:style-name="P6">CONSIDERANDO as vantagens e benefícios advindos do teletrabalho para a <text:soft-page-break/>Administração, para o servidor e para a sociedade e, também, a relevância da prevenção e do monitoramento dos fatores de risco associados às mudanças na organização do trabalho,</text:p>
      <text:p text:style-name="P6">CONSIDERANDO a deliberação dos Procuradores da República lotados no estado de Santa Catarina por ocasião da Reunião Estadual realizada na Procuradoria da República no município de Itajaí/SC, em março de 2017;</text:p>
      <text:p text:style-name="P6">RESOLVE:</text:p>
      <text:p text:style-name="P6">Regulamentar o teletrabalho no âmbito do Ministério Público Federal em Santa Catarina nos seguintes termos:</text:p>
      <text:p text:style-name="P6">CAPÍTULO I</text:p>
      <text:p text:style-name="P6">DAS DISPOSIÇÕES GERAIS</text:p>
      <text:p text:style-name="P6">Art. 1º As atividades dos servidores do Ministério Público Federal em Santa Catarina executadas sob a forma de teletrabalho observarão os termos e as condições dispostos neste ato normativo, na Portaria PGR/MPU nº 110, de 11 de dezembro de 2015, e demais regulamentos aplicáveis.</text:p>
      <text:p text:style-name="P6">Parágrafo único. Denomina-se teletrabalho o exercício das atividades fora das dependências do órgão mediante a utilização de tecnologias de informação e de comunicação que, por sua natureza, não se constituam como trabalho externo.</text:p>
      <text:p text:style-name="P6">Art. 2º A realização de trabalhos do Ministério Público Federal fora de suas dependências ocorrerá, a princípio, por 90 (noventa) dias, prorrogáveis por igual período, a título de experiência piloto, devendo ser apresentada, ao final, avaliação por parte das chefias imediatas que aderirem ao piloto.</text:p>
      <text:p text:style-name="P6">§1º Participarão da experiência-piloto os Ofícios cujos titulares manifestarem interesse em aderir, indicando o servidor e realizando reunião preparatória com Coordenadoria de Gestão de Pessoas, até 28/04/2017, após consulta realizada pela Coordenadoria de Gestão de Pessoas.</text:p>
      <text:p text:style-name="P6">§2º A experiência-piloto admitirá o máximo de 05 (cinco) servidores, cabendo ao Procurador-Chefe decidir conforme critérios de conveniência e oportunidade sobre as adesões, observados os pedidos formulados durante a Reunião Estadual realizada na Procuradoria da República no município de Itajaí/SC, em março de 2017.</text:p>
      <text:p text:style-name="P6">§3º As tarefas em autos judiciais a serem executadas sob a forma de teletrabalho serão <text:s text:c="2"/>originadas, exclusivamente, de processos eletrônicos.</text:p>
      <text:p text:style-name="P6">§4º As áreas administrativas das unidades do Ministério Público Federal em Santa <text:soft-page-break/>Catarina não participarão da experiência-piloto.</text:p>
      <text:p text:style-name="P6">Art. 3º Após a experiência-piloto, a continuidade da realização de trabalhos fora das dependências do Ministério Público Federal ficará vinculada à obtenção de resultados positivos em relação aos seus objetivos.</text:p>
      <text:p text:style-name="P6">Art. 4º O teletrabalho tem como objetivos:</text:p>
      <text:p text:style-name="P6">I - promover meios para atrair, motivar e engajar os servidores com os objetivos da instituição;</text:p>
      <text:p text:style-name="P6">II - economizar tempo e custo de deslocamento dos servidores até o local de trabalho;</text:p>
      <text:p text:style-name="P6">III - contribuir para a melhoria de programas socioambientais do Ministério Público da União, visando à sustentabilidade ambiental, com a diminuição de poluentes na atmosfera e a redução no consumo de água, esgoto, energia elétrica, papel e de outros bens e serviços disponibilizados nos órgãos do Ministério Público;</text:p>
      <text:p text:style-name="P6">IV - ampliar a possibilidade de trabalho dos servidores com dificuldade de deslocamento;</text:p>
      <text:p text:style-name="P6">V - possibilitar a melhoria da qualidade de vida dos servidores; e</text:p>
      <text:p text:style-name="P6">VI - reduzir custos com futuras instalações e locações de prédios.</text:p>
      <text:p text:style-name="P6">Art. 5º Para os fins de que trata esta Portaria, define-se chefia imediata o membro titular do Ofício no qual se encontra lotado o servidor em teletrabalho.</text:p>
      <text:p text:style-name="P6">Art. 6º A realização do teletrabalho é de adesão facultativa, a critério do Procurador-Chefe, em razão da conveniência do serviço, a pedido do servidor interessado, não constituindo direito, nem dever deste, sendo restrita às atribuições em que seja possível, em razão da característica do serviço, mensurar objetivamente a produtividade do servidor.</text:p>
      <text:p text:style-name="P6">Parágrafo Único. A adesão do Ofício condiciona-se à anuência do respectivo membro titular e chefe imediato do servidor em regime de teletrabalho.</text:p>
      <text:p text:style-name="P6">Art. 7º A estipulação de metas de desempenho periódica é requisito para a implantação do teletrabalho na unidade.</text:p>
      <text:p text:style-name="P6">Parágrafo único. As chefias imediatas estabelecerão as metas e prazos a serem alcançados, observados os parâmetros da razoabilidade e, sempre que possível, em consenso com os servidores.</text:p>
      <text:p text:style-name="P6"><text:s/></text:p>
      <text:p text:style-name="P6"><text:soft-page-break/>Art. 8º A meta de desempenho do servidor em regime de teletrabalho será, no mínimo, equivalente àquela estipulada para os servidores que executarem as mesmas atividades no respectivo Ofício.</text:p>
      <text:p text:style-name="P6">Art. 9º Compete à chefia imediata, com a concordância do Procurador-Chefe, indicar, dentre os servidores interessados, aqueles que realizarão atividades fora das dependências do órgão, observado o disposto no art. 9º da Portaria PGR/MPU nº 110, de 11 de dezembro de 2015.</text:p>
      <text:p text:style-name="P6">CAPÍTULO II</text:p>
      <text:p text:style-name="P6">DOS DEVERES DOS SERVIDORES EM REGIME DE TELETRABALHO</text:p>
      <text:p text:style-name="P6">Art. 10. Os efeitos jurídicos do trabalho realizado a distância equiparam-se àqueles decorrentes da atividade laboral exercida mediante subordinação pessoal e direta nas dependências do Ministério Público Federal.</text:p>
      <text:p text:style-name="P6">Art. 11. Constitui dever do servidor participante do teletrabalho:</text:p>
      <text:p text:style-name="P6">I - cumprir, no mínimo, a meta de desempenho estabelecida;</text:p>
      <text:p text:style-name="P6">II - atender às convocações para comparecimento às dependências da unidade na qual estiver lotado, sempre que houver necessidade desta ou interesse da Administração;</text:p>
      <text:p text:style-name="P6">III - desenvolver suas atividades no município onde está instalada a sede da sua unidade de lotação ou em localidade próxima a esta, mantendo-se em condições de atender às convocações mencionadas no inciso II deste artigo ou, se for o caso, de retornar ao regime de trabalho presencial;</text:p>
      <text:p text:style-name="P6">IV - manter telefones de contato permanentemente atualizados e ativos;</text:p>
      <text:p text:style-name="P6">V - consultar diariamente a sua caixa postal individual de correio eletrônico institucional;</text:p>
      <text:p text:style-name="P6">VI - manter a chefia imediata informada, por meio de mensagem dirigida à caixa postal individual de correio eletrônico institucional do MPU ou outros meio estipulado pela chefia imediata, acerca da evolução do trabalho, encaminhando, quando solicitado, minuta de trabalho até então realizado, bem como indicar eventual dificuldade, dúvida ou informação que possa atrasar ou prejudicar o andamento das atividades;</text:p>
      <text:p text:style-name="P6">VII - reunir-se com a chefia imediata, no mínimo, quinzenalmente, sem prejuízo da possibilidade de convocação a qualquer tempo, para apresentar resultados parciais e finais, de modo a proporcionar o acompanhamento dos trabalhos e a obtenção de outras informações;</text:p>
      <text:p text:style-name="P6">VIII - participar das atividades de orientação, capacitação e acompanhamento a <text:soft-page-break/>teletrabalho promovidas pelo MPU; e</text:p>
      <text:p text:style-name="P6">IX - guardar sigilo das informações contidas nos processos e nos demais documentos, sob <text:s text:c="2"/>pena de responsabilidade nos termos da legislação em vigor; e </text:p>
      <text:p text:style-name="P6">Parágrafo único. O servidor em regime de teletrabalho deverá desempenhar pessoalmente as atribuições de sua responsabilidade, sendo vedado o acometimento de tarefas a terceiros, sob pena de responsabilidade nos termos da legislação em vigor.</text:p>
      <text:p text:style-name="P6">Art. 12. Compete ao servidor providenciar, às suas expensas, a estrutura física e tecnológica necessária à realização do teletrabalho, mediante uso de equipamentos ergonômicos e adequados.</text:p>
      <text:p text:style-name="P6">Parágrafo Único. O servidor, antes do início do teletrabalho, assinará declaração expressa de que a instalação em que executará o trabalho atende às exigências do caput, podendo, se necessário, solicitar a avaliação técnica da área competente.</text:p>
      <text:p text:style-name="P6">CAPÍTULO III</text:p>
      <text:p text:style-name="P6">DOS DEVERES DA CHEFIA IMEDIATA</text:p>
      <text:p text:style-name="P6">Art. 13. São deveres da chefia imediata:</text:p>
      <text:p text:style-name="P6">I - acompanhar o trabalho e a adaptação dos servidores em regime de teletrabalho;</text:p>
      <text:p text:style-name="P6">II - aferir e monitorar o cumprimento das metas estabelecidas; e</text:p>
      <text:p text:style-name="P6">III - encaminhar relatório final ao Procurador-Chefe com as dificuldades verificadas e quaisquer outras situações detectadas que possam auxiliar no desenvolvimento do teletrabalho, bem assim os resultados alcançados, inclusive no que concerne ao incremento da produtividade.</text:p>
      <text:p text:style-name="P6">§ 1º Em caso de afastamento da chefia imediata, faculta-se a delegação dos deveres dos incisos I e II para um servidor ou, havendo concordância, para o membro substituto do Ofício, tudo comunicado ao Procurador-Chefe.</text:p>
      <text:p text:style-name="P6">§ 2º A chefia imediata adotará as medidas necessárias para colher informações sobre o desempenho do servidor em regime de teletrabalho durante o afastamento do § 1º, inclusive para fins de cumprimento do dever constante no inciso III.</text:p>
      <text:p text:style-name="P6">CAPÍTULO IV</text:p>
      <text:p text:style-name="P6">DO MONITORAMENTO E CONTROLE DO TELETRABALHO</text:p>
      <text:p text:style-name="P6">Art. 14. As atividades desenvolvidas em regime de teletrabalho serão permanentemente monitoradas por meio de formulário de planejamento e de acompanhamento disponibilizado pela área de gestão de pessoas.</text:p>
      <text:p text:style-name="P6"><text:soft-page-break/>Parágrafo único. Na hipótese de descumprimento dos deveres, o fato será registrado no formulário mencionado no caput, com ciência formal do servidor.</text:p>
      <text:p text:style-name="P6">Art. 15. O alcance das metas de desempenho pelos servidores em regime de teletrabalho equivalerá ao cumprimento da respectiva jornada de trabalho, observado o art. 15 Portaria PGR/MPU nº 110, de 11 de dezembro de 2015.</text:p>
      <text:p text:style-name="P6">Art. 16. A Coordenadoria de Gestão de Pessoas acompanhará periodicamente os teletrabalhadores, a fim de verificar o alcance dos objetivos do regime.</text:p>
      <text:p text:style-name="P6">Art. 17. O acompanhamento do servidor consistirá em:</text:p>
      <text:p text:style-name="P6">I - entrevistas individuais;</text:p>
      <text:p text:style-name="P6">II - e em grupo para troca de experiências.</text:p>
      <text:p text:style-name="P6">Art. 18. Não será admitida a retirada de documentos, processos ou procedimentos das dependências do Ministério Público Federal, facultado o armazenamento em mídia e observado o dever de guarda e sigilo das informações contidas, sob pena de responsabilidade nos termos da legislação em vigor.</text:p>
      <text:p text:style-name="P6">CAPÍTULO V</text:p>
      <text:p text:style-name="P6">DO ENCERRAMENTO DE ATIVIDADES EM REGIME DE TELETRABALHO</text:p>
      <text:p text:style-name="P6">Art. 20. O servidor que realizar atividades em regime de teletrabalho pode, a qualquer tempo, solicitar o retorno ao trabalho nas dependências do órgão.</text:p>
      <text:p text:style-name="P6">Art. 21. Em juízo de conveniência e oportunidade, a chefia imediata pode, a qualquer tempo, desautorizar o regime de teletrabalho, justificadamente.</text:p>
      <text:p text:style-name="P6">Parágrafo único. A chefia imediata deve desautorizar o regime de teletrabalho para os servidores que descumprirem as regras estabelecidas e as metas estipuladas.</text:p>
      <text:p text:style-name="P6">CAPÍTULO VI</text:p>
      <text:p text:style-name="P6">DAS DISPOSIÇÕES FINAIS</text:p>
      <text:p text:style-name="P6">Art. 22. Ao término da experiência-piloto, e amparado nos resultados apurados, o Procurador-Chefe deliberará sobre a continuidade, a extensão, os deveres e as restrições do teletrabalho.</text:p>
      <text:p text:style-name="P6">Parágrafo único. Findo o prazo estabelecido para a experiência-piloto, na hipótese de </text:p>
      <text:p text:style-name="P6">decisão pela manutenção do teletrabalho em caráter definitivo, os servidores que tenham participado com êxito terão preferência para continuarem exercendo suas atividades sujeitos ao referido regime.</text:p>
      <text:p text:style-name="P6"><text:soft-page-break/>Art. 23. Aplica-se a PGR/MPU nº 110, de 11 de dezembro de 2015 no que couber.</text:p>
      <text:p text:style-name="P6">Art. 24. Esta Portaria entra em vigor na data de publicação.</text:p>
      <text:p text:style-name="P3"/>
      <text:p text:style-name="P4">ROGER FABRE</text:p>
      <text:p text:style-name="P4"/>
      <text:p text:style-name="P4"/>
      <text:p text:style-name="P3"><text:a xlink:type="simple" xlink:href="http://textual.pgr.mpf.mp.br/aplicativos/bases/DiarioMPF/EDMPF-ADM/DMPF-ADMINISTRATIVO-2017-03-17.pdf">Publicada no DMPF-e, Brasília, DF, 17 mar. 2017. p. 5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1T10:03:03.50</dc:date>
    <dc:creator>prsc </dc:creator>
    <meta:editing-duration>PT05H18M39S</meta:editing-duration>
    <meta:editing-cycles>7</meta:editing-cycles>
    <meta:generator>BrOffice.org/3.2$Win32 OpenOffice.org_project/320m18$Build-9502</meta:generator>
    <meta:document-statistic meta:table-count="0" meta:image-count="1" meta:object-count="0" meta:page-count="7" meta:paragraph-count="89" meta:word-count="1834" meta:character-count="12228"/>
  </office:meta>
</office:document-meta>
</file>