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23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text-transform="uppercase" style:font-name="Courier New" fo:font-size="11pt" fo:font-weight="bold" style:font-size-asian="11pt" style:font-weight-asian="bold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style:font-name="Courier New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08075/2015</text:p>
      <text:p text:style-name="P5"/>
      <text:p text:style-name="P6"/>
      <text:p text:style-name="P8"/>
      <text:p text:style-name="P10">PORTARIA Nº 91, de 13 de Março de 2015 </text:p>
      <text:p text:style-name="P14"/>
      <text:p text:style-name="P14"/>
      <text:p text:style-name="P7"/>
      <text:p text:style-name="P15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6"/>
      <text:p text:style-name="P9"/>
      <text:p text:style-name="Text_20_body_20_indent"><text:span text:style-name="T3">Designar, </text:span><text:span text:style-name="T6">RAFAELA DE ALMEIDA MENEZES,</text:span><text:span text:style-name="T8"> matrícula 25492-4</text:span><text:span text:style-name="T3">, ocupante do cargo de </text:span><text:span text:style-name="T4">Técnico do MPU / Apoio Técnico-Administrativo / Administração</text:span><text:span text:style-name="T3">, para exercer a função de confiança de Chefe do Setor Administrativo, Código FC-1, da Procuradoria da República no Município de Sete Lagoas no Estado de Minas Gerais, na vaga do servidor </text:span><text:span text:style-name="T5">LEANDRO THALES MALACCO BOTELH</text:span><text:span text:style-name="T7">O</text:span><text:span text:style-name="T3">.</text:span></text:p>
      <text:p text:style-name="P4"/>
      <text:p text:style-name="P4"/>
      <text:p text:style-name="P16"/>
      <text:p text:style-name="P16"/>
      <text:p text:style-name="P11">Álvaro Ricardo de Souza Cruz</text:p>
      <text:p text:style-name="P12">Procurador-Chefe Substituto</text:p>
      <text:p text:style-name="P13"/>
      <text:p text:style-name="P17"/>
      <text:p text:style-name="P13"><text:s/><text:a xlink:type="simple" xlink:href="http://bibliotecadigital.mpf.mp.br/bdmpf/bitstream/handle/123456789/73225/DOU2_17032015.pdf?sequence=1&amp;isAllowed=y"><text:s/></text:a><text:a xlink:type="simple" xlink:href="http://bibliotecadigital.mpf.mp.br/bdmpf/bitstream/handle/123456789/73225/DOU2_17032015.pdf?sequence=1&amp;isAllowed=y"><text:span text:style-name="T10">Publicado no Diário Oficial da União, n. 51, 17 mar. 2015. Seção 2, p. 54</text:span></text:a><text:a xlink:type="simple" xlink:href="http://bibliotecadigital.mpf.mp.br/bdmpf/bitstream/handle/123456789/73225/DOU2_17032015.pdf?sequence=1&amp;isAllowed=y"><text:span text:style-name="T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10:00</meta:creation-date>
    <dc:date>2015-04-10T18:30:36.88</dc:date>
    <meta:print-date>2011-07-26T16:54:00</meta:print-date>
    <meta:editing-cycles>6</meta:editing-cycles>
    <meta:editing-duration>PT00H04M2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6" meta:character-count="929"/>
  </office:meta>
</office:document-meta>
</file>