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</style:tab-stops>
      </style:paragraph-properties>
    </style:style>
    <style:style style:name="P4" style:family="paragraph" style:parent-style-name="WW-Corpo_20_de_20_texto_20_2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text-align="center" style:justify-single-word="false" style:text-autospace="none"/>
    </style:style>
    <style:style style:name="P6" style:family="paragraph" style:parent-style-name="Normal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name-asian="TimesNewRomanPSMT" style:font-size-asian="10pt" style:font-size-complex="10pt"/>
    </style:style>
    <style:style style:name="P7" style:family="paragraph" style:parent-style-name="Normal">
      <style:paragraph-properties style:text-autospace="none"/>
      <style:text-properties style:font-name="Arial" fo:font-size="10pt" style:font-size-asian="10pt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</style:style>
    <style:style style:name="P9" style:family="paragraph" style:parent-style-name="Normal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name-asian="TimesNewRomanPSMT" style:font-size-asian="10pt" style:font-size-complex="10pt"/>
    </style:style>
    <style:style style:name="P10" style:family="paragraph" style:parent-style-name="Normal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fo:color="#000000" style:font-name="Arial" fo:font-size="10pt" style:font-name-asian="TimesNewRomanPSMT" style:font-size-asian="10pt" style:font-size-complex="10pt"/>
    </style:style>
    <style:style style:name="P11" style:family="paragraph" style:parent-style-name="Normal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name-asian="TimesNewRomanPSM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language-asian="pt" style:country-asian="BR" style:font-size-complex="10pt"/>
    </style:style>
    <style:style style:name="P13" style:family="paragraph" style:parent-style-name="Normal">
      <style:paragraph-properties fo:margin-left="8.509cm" fo:margin-right="0.106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style:font-name-asian="TimesNewRomanPSMT"/>
    </style:style>
    <style:style style:name="T2" style:family="text">
      <style:text-properties style:font-name="Arial" fo:font-size="10pt" style:font-name-asian="TimesNewRomanPSMT" style:font-size-asian="10pt" style:font-size-complex="10pt"/>
    </style:style>
    <style:style style:name="T3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line-through-style="solid" style:font-name="Arial" fo:font-size="10pt" style:text-underline-mode="continuous" style:text-overline-mode="continuous" style:text-line-through-mode="continuous" style:font-name-asian="TimesNewRomanPSMT" style:font-size-asian="10pt" style:font-size-complex="10pt"/>
    </style:style>
    <style:style style:name="T6" style:family="text">
      <style:text-properties fo:color="#000000" style:font-name="Arial" fo:font-size="10pt" style:font-name-asian="TimesNewRomanPSMT" style:font-size-asian="10pt" style:font-size-complex="10pt"/>
    </style:style>
    <style:style style:name="T7" style:family="text">
      <style:text-properties fo:color="#000000" style:font-name="Arial" fo:font-size="10pt" fo:font-weight="bold" style:font-name-asian="TimesNewRomanPSMT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4"/>
      <text:p text:style-name="P2"/>
      <text:p text:style-name="P2"/>
      <text:p text:style-name="P2"/>
      <text:p text:style-name="P12">INSTRUÇÃO DE SERVIÇO SG/MPF N.º 1, DE 11 DE MARÇO DE 2014</text:p>
      <text:p text:style-name="P3"><text:span text:style-name="Fonte_20_parág._20_padrão"><text:span text:style-name="T1"><text:tab/> <text:s text:c="84"/></text:span></text:span></text:p>
      <text:p text:style-name="P5"><text:span text:style-name="Fonte_20_parág._20_padrão"><text:span text:style-name="T2"><text:s text:c="73"/></text:span></text:span></text:p>
      <text:p text:style-name="P13"><text:span text:style-name="Fonte_20_parág._20_padrão"><text:span text:style-name="T2">Estabelece procedimentos relativos ao serviço de ronda realizada na área externa do edifício-sede da Procuradoria Geral da República</text:span></text:span><text:span text:style-name="Fonte_20_parág._20_padrão"><text:span text:style-name="T6">.</text:span></text:span></text:p>
      <text:p text:style-name="P7"/>
      <text:p text:style-name="P8"><text:span text:style-name="Fonte_20_parág._20_padrão"><text:span text:style-name="T2">O SECRETÁRIO-GERAL DO MINISTÉRIO PÚBLICO FEDERAL, no uso das atribuições que lhe confere o art. 23</text:span></text:span><text:span text:style-name="Fonte_20_parág._20_padrão"><text:span text:style-name="T4">, incisos I e XV, da Portaria PGR/MPF nº 591, de 20/11/2008,</text:span></text:span><text:span text:style-name="Fonte_20_parág._20_padrão"><text:span text:style-name="T3"> e tendo em vista o que consta no Processo Administrativo PGR/MPF nº 1.00.000.012000/2013-20, resolve:</text:span></text:span></text:p>
      <text:p text:style-name="P6"/>
      <text:p text:style-name="P8"><text:span text:style-name="Fonte_20_parág._20_padrão"><text:span text:style-name="T2">Art. 1</text:span></text:span><text:span text:style-name="Fonte_20_parág._20_padrão"><text:span text:style-name="T5">º</text:span></text:span><text:span text:style-name="Fonte_20_parág._20_padrão"><text:span text:style-name="T2"> Estabelecer procedimentos relativos ao serviço de ronda na área externa do edifício-sede da Procuradoria Geral da República - PGR, especificamente no estacionamento público.</text:span></text:span></text:p>
      <text:p text:style-name="P9"/>
      <text:p text:style-name="P8"><text:span text:style-name="Fonte_20_parág._20_padrão"><text:span text:style-name="T2">Parágrafo único. O serviço de ronda externa tem caráter preventivo e busca dissuadir ocorrências que atentem contra a segurança pessoal dos membros, servidores e demais pessoas que frequentem o edifício-sede da PGR.</text:span></text:span></text:p>
      <text:p text:style-name="P9"/>
      <text:p text:style-name="P8"><text:span text:style-name="Fonte_20_parág._20_padrão"><text:span text:style-name="T2">Art. 2º A ronda externa será realizada por uma equipe de servidores, ocupantes do cargo <text:s text:c="2"/>de Técnico do MPU/Apoio Técnico-Administrativo/Segurança Institucional e Transporte, de segunda a <text:s/>sexta-feira, em sistema de escala definido pela Coordenadoria de Operações,</text:span></text:span><text:span text:style-name="Fonte_20_parág._20_padrão"><text:span text:style-name="T6"> com no mínimo dois servidores armados</text:span></text:span><text:span text:style-name="Fonte_20_parág._20_padrão"><text:span text:style-name="T7"> </text:span></text:span><text:span text:style-name="Fonte_20_parág._20_padrão"><text:span text:style-name="T6">conforme disponibilidade e determinação da Secretaria de Segurança Institucional - SSIN.</text:span></text:span></text:p>
      <text:p text:style-name="P9"><text:s/></text:p>
      <text:p text:style-name="P9">§ 1º A ronda externa poderá ser efetuada por servidor requisitado integrante do quadro de pessoal da SSIN.</text:p>
      <text:p text:style-name="P9"/>
      <text:p text:style-name="P8"><text:span text:style-name="Fonte_20_parág._20_padrão"><text:span text:style-name="T6">§ 2º A troca de escala deverá ocorrer no estacionamento externo ou, em caso de condição <text:s/>climática desfavorável, na garagem da PGR ou de acordo com determinação da chefia da SSIN para atender situações excepcionais.</text:span></text:span></text:p>
      <text:p text:style-name="P10"/>
      <text:p text:style-name="P8"><text:span text:style-name="Fonte_20_parág._20_padrão"><text:span text:style-name="T6">§ 3º O servidor deverá comunicar as ordens em vigor, fatos observados e ocorrências verificadas à nova equipe de ronda.</text:span></text:span></text:p>
      <text:p text:style-name="P10"/>
      <text:p text:style-name="P8"><text:span text:style-name="Fonte_20_parág._20_padrão"><text:span text:style-name="T6">Art. 3º O serviço de ronda externa será integrado pelos seguintes recursos e equipamentos de segurança:</text:span></text:span></text:p>
      <text:p text:style-name="P10"/>
      <text:p text:style-name="P8"><text:span text:style-name="Fonte_20_parág._20_padrão"><text:span text:style-name="T6">I - rádio comunicador e/ou celular funcional, lanterna, colete balístico individual, cones sinalizadores e armamento fornecido pela SSIN; e</text:span></text:span></text:p>
      <text:p text:style-name="P8"><text:span text:style-name="Fonte_20_parág._20_padrão"><text:span text:style-name="T6">II - viatura utilizada pela SSIN.</text:span></text:span></text:p>
      <text:p text:style-name="P10"/>
      <text:p text:style-name="P8"><text:span text:style-name="Fonte_20_parág._20_padrão"><text:span text:style-name="T6">Parágrafo único. A comunicação entre o integrante da ronda, a SSIN e a sala de Circuito Fechado de Televisão - CF/TV deverá ser realizada por meio de rádio comunicador ou celular funcional. </text:span></text:span></text:p>
      <text:p text:style-name="P10"/>
      <text:p text:style-name="P10">Art. 4º A equipe responsável pela ronda externa deverá cumprir, em cada uma das <text:s/>situações eventualmente ocorridas e identificadas, os seguintes procedimentos:</text:p>
      <text:p text:style-name="P10"/>
      <text:p text:style-name="P8"><text:span text:style-name="Fonte_20_parág._20_padrão"><text:span text:style-name="T6">I - Em caso de incidente de segurança, elaborar relatório contendo os fatos e ocorrências observadas que possam comprometer a segurança pessoal de membros, servidores e demais pessoas que frequentem o edifício-sede da PGR, informando a descrição dos envolvidos à SSIN que adotará as medidas cabíveis junto aos órgãos de segurança pública;</text:span></text:span></text:p>
      <text:p text:style-name="P8"><text:span text:style-name="Fonte_20_parág._20_padrão"><text:span text:style-name="T6">II - Em caso de identificação de presença de pessoas em atitudes alheias ao destino da área, realizar procedimento de Observação, Memorização e Descrição - OMD. Em caso de atitudes suspeitas, acionar a Polícia Militar do Distrito Federal - <text:s/>PMDF e, para pronto apoio, acionar a SSIN;</text:span></text:span></text:p>
      <text:p text:style-name="P8"><text:span text:style-name="Fonte_20_parág._20_padrão"><text:span text:style-name="T6"/></text:span></text:p>
      <text:p text:style-name="P8"><text:soft-page-break/><text:span text:style-name="Fonte_20_parág._20_padrão"><text:span text:style-name="T6">III - Em caso de abalroamento de veículo, elaborar relatório contendo fatos e todos os dados verificados, inclusive marca, modelo e placa dos veículos envolvidos, à SSIN que buscará entrar em contato com os proprietários dos veículos, quando cadastrados;</text:span></text:span></text:p>
      <text:p text:style-name="P8"><text:span text:style-name="Fonte_20_parág._20_padrão"><text:span text:style-name="T6">IV - Em caso de furto ou roubo, informar o cenário da ocorrência à SSIN que tentará localizar o proprietário do veículo, acionar os órgãos de segurança pública e, caso necessário, relatar todos os dados verificados;</text:span></text:span></text:p>
      <text:p text:style-name="P8"><text:span text:style-name="Fonte_20_parág._20_padrão"><text:span text:style-name="T6">V - Em caso de emergências médicas, informar o cenário da ocorrência à SSIN que deverá acionar a brigada de incêndio e, se necessário, o Corpo de Bombeiros, o SAMU ou os órgãos de segurança pública; e</text:span></text:span></text:p>
      <text:p text:style-name="P8"><text:span text:style-name="Fonte_20_parág._20_padrão"><text:span text:style-name="T6">VI - Em caso de abordagem policial ao integrante da ronda, a equipe da ronda deverá identificar-se e comunicar o fato à SSIN.</text:span></text:span></text:p>
      <text:p text:style-name="P10"/>
      <text:p text:style-name="P10">Art. 5º O serviço de ronda no estacionamento externo, por ser de natureza exclusivamente preventiva, não comporta procedimentos de abordagem a suspeitos, haja vista esta ser atividade reservada aos órgãos de segurança pública.</text:p>
      <text:p text:style-name="P10"/>
      <text:p text:style-name="P8"><text:span text:style-name="Fonte_20_parág._20_padrão"><text:span text:style-name="T6">Parágrafo único. As ocorrências descritas nesta Instrução de Serviço deverão ser registradas em livro específico ou fichas de serviço, a critério da chefia da SSIN. </text:span></text:span></text:p>
      <text:p text:style-name="P10"/>
      <text:p text:style-name="P8"><text:span text:style-name="Fonte_20_parág._20_padrão"><text:span text:style-name="T6">Art. 6º A SSIN poderá realizar ações conjuntas com os demais órgãos públicos interessados, a fim de tornar a área do estacionamento público ma</text:span></text:span><text:span text:style-name="Fonte_20_parág._20_padrão"><text:span text:style-name="T2">is segura.</text:span></text:span></text:p>
      <text:p text:style-name="P9"/>
      <text:p text:style-name="P9">Art. 7º Revoga-se a Ordem de Serviço SG/MPF nº 01, de 2/9/2008.</text:p>
      <text:p text:style-name="P9"/>
      <text:p text:style-name="P9">Art. 8º Esta Instrução de Serviço entra em vigor na data de sua publicação.</text:p>
      <text:p text:style-name="P9"/>
      <text:p text:style-name="P9"/>
      <text:p text:style-name="P9"/>
      <text:p text:style-name="P11"/>
      <text:p text:style-name="P11">LAURO PINTO CARDOSO NETO</text:p>
      <text:p text:style-name="P8"/>
      <text:p text:style-name="P15"/>
      <text:p text:style-name="P16"><text:a xlink:type="simple" xlink:href="http://bibliotecadigital.mpf.mp.br/xmlui/bitstream/handle/123456789/21490/DMPF-ADMINISTRATIVO-2014-03-12_048.pdf?sequence=1">Publicado no DMPF-e nº 48 de 12/03/2014, Administrativo, página 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size="12pt" fo:font-weight="bold" style:font-name-asian="Arial" style:font-size-asian="12pt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>
        <style:tab-stops>
          <style:tab-stop style:position="3cm"/>
        </style:tab-stops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3cm"/>
        </style:tab-stops>
      </style:paragraph-properties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Índice_20_remissivo" style:display-name="Índice remissivo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T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WW-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WW-Cabeç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200%" fo:text-align="justify" style:justify-single-word="false" fo:hyphenation-ladder-count="no-limit" fo:text-indent="4.001cm" style:auto-text-indent="false"/>
      <style:text-properties style:font-name="Arial" fo:font-size="12pt" style:font-name-asian="Arial" style:font-size-asian="12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style:font-name="Arial" fo:font-size="12pt" style:font-name-asian="Arial" style:font-size-asian="12pt" style:font-name-complex="Arial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3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4.253cm" style:auto-text-indent="false"/>
      <style:text-properties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/>
      <style:text-properties fo:font-size="12pt" style:font-name-asian="Century Schoolbook" style:font-size-asian="12pt" style:font-size-complex="12pt" style:language-complex="pa" style:country-complex="IN" fo:hyphenate="false" fo:hyphenation-remain-char-count="0" fo:hyphenation-push-char-count="0"/>
    </style:style>
    <style:style style:name="Estilo1" style:family="paragraph" style:parent-style-name="Standard">
      <style:paragraph-properties fo:line-height="150%" fo:hyphenation-ladder-count="no-limit"/>
      <style:text-properties fo:hyphenate="false" fo:hyphenation-remain-char-count="0" fo:hyphenation-push-char-count="0"/>
    </style:style>
    <style:style style:name="WW-Corpo_20_de_20_texto_20_2" style:display-name="WW-Corpo de texto 2" style:family="paragraph" style:parent-style-name="Standard">
      <style:paragraph-properties fo:orphans="0" fo:widows="0" fo:hyphenation-ladder-count="no-limit"/>
      <style:text-properties fo:font-size="14pt" fo:font-weight="bold" style:font-name-asian="Arial" style:font-size-asian="14pt" style:font-weight-asian="bold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WW8Num2z0" style:family="text">
      <style:text-properties style:font-name="Symbol" style:font-name-asian="Symbol" style:font-name-complex="Open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1z0" style:family="text">
      <style:text-properties style:font-name="Wingdings" fo:font-size="9pt" style:font-name-asian="Wingdings" style:font-size-asian="9pt" style:font-name-complex="StarSymbol" style:font-size-complex="9pt"/>
    </style:style>
    <style:style style:name="WW8Num1z1" style:family="text">
      <style:text-properties style:font-name="Wingdings 2" fo:font-size="9pt" style:font-name-asian="Wingdings 2" style:font-size-asian="9pt" style:font-name-complex="StarSymbol" style:font-size-complex="9pt"/>
    </style:style>
    <style:style style:name="WW8Num1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Fonte_20_parág._20_padrão1111" style:display-name="WW-Fonte parág. padrão1111" style:family="text"/>
    <style:style style:name="Internet_20_link" style:display-name="Internet link" style:family="text" style:parent-style-name="WW-Fonte_20_parág._20_padrão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67%"/>
    </style:style>
    <style:style style:name="Page_20_Number" style:display-name="Page Number" style:family="text" style:parent-style-name="WW-Fonte_20_parág._20_padrão11"/>
    <style:style style:name="WW-Ref._20_de_20_nota_20_de_20_rodapé" style:display-name="WW-Ref. de nota de rodapé" style:family="text">
      <style:text-properties style:text-position="super 67%"/>
    </style:style>
    <style:style style:name="WW-Ref._20_de_20_nota_20_de_20_fim" style:display-name="WW-Ref. de nota de fim" style:family="text">
      <style:text-properties style:text-position="super 67%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5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EMO/SPO/ SG/ Nº</dc:title>
    <meta:initial-creator>CAU</meta:initial-creator>
    <meta:creation-date>2014-01-31T20:20:00Z</meta:creation-date>
    <dc:date>2014-03-13T10:01:23.89</dc:date>
    <meta:print-date>2014-03-07T16:06:57.04</meta:print-date>
    <meta:editing-cycles>23</meta:editing-cycles>
    <meta:editing-duration>PT08H11M40S</meta:editing-duration>
    <meta:document-statistic meta:table-count="0" meta:image-count="0" meta:object-count="0" meta:page-count="2" meta:paragraph-count="30" meta:word-count="706" meta:character-count="4647"/>
    <meta:template xlink:type="simple" xlink:actuate="onRequest" xlink:title="" xlink:href="../../../../../AppData/marcelacaroline/Documents/GroupWise/Minuta%20Portaria%20-%20Ronda%20externa..odt/Normal.dotm"/>
  </office:meta>
</office:document-meta>
</file>