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size="12pt" fo:language="pt" fo:country="BR" fo:font-style="normal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/>
      <style:text-properties style:font-name="Times New Roman1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1" fo:font-style="normal" style:font-style-asian="normal" style:font-style-complex="normal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1" fo:font-weight="bold" style:font-weight-asian="bold" style:font-weight-complex="bold"/>
    </style:style>
    <style:style style:name="P13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weight="bold" style:font-weight-asian="bold" style:font-weight-complex="bold"/>
    </style:style>
    <style:style style:name="P14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style:font-name="Times New Roman1"/>
    </style:style>
    <style:style style:name="T1" style:family="text">
      <style:text-properties fo:color="#0000ff" style:font-name="Times New Roman1" fo:font-size="12pt" fo:language="pt" fo:country="BR" fo:font-style="italic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PORTARIA SG/MPU Nº 03, DE 11 DE MARÇO DE 2010</text:p>
      <text:p text:style-name="P10"/>
      <text:p text:style-name="P10"/>
      <text:p text:style-name="P10"/>
      <text:p text:style-name="P10"/>
      <text:p text:style-name="P14"/>
      <text:p text:style-name="P11">O SECRETÁRIO-GERAL DO MINISTÉRIO PÚBLICO DA UNIÃO, na qualidade de Presidente do Conselho Gestor do Programa de Saúde e Assistência Social – PLAN-ASSISTE, e tendo em vista o disposto no artigo 56, VIII, do Regulamento Geral, aprovado pela Portaria PGR Nº 629, de 06 de dezembro de 2007, e <text:s/>ouvido o Conselho Gestor, resolve:</text:p>
      <text:p text:style-name="P11">Art. 1º – Nomear o Diretor Executivo do Plan-Assiste do Ministério Público Federal, MARCIO LIMA MEDEIROS, como Coordenador da Comissão Diretora que cumprirá mandato de seis meses a partir da vigência desta portaria.</text:p>
      <text:p text:style-name="P11">Art. 2º - Esta Portaria entra em vigor em 15 de março de 2010.</text:p>
      <text:p text:style-name="P11"/>
      <text:p text:style-name="P11"/>
      <text:p text:style-name="P13">CARLOS FREDERICO SANTOS</text:p>
      <text:p text:style-name="P8">Secretário-Geral</text:p>
      <text:p text:style-name="P9"/>
      <text:p text:style-name="P9"/>
      <text:p text:style-name="P7"><text:a xlink:type="simple" xlink:href="http://bibliotecadigital.mpf.mp.br/xmlui/bitstream/handle/123456789/44553/DOU2_2010_03_12.pdf?sequence=1">Publicado no DOU, Seção 2, nº 48 <text:s/>de 12/03/2010, p. 57.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 AMT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2pt" fo:language="pt" fo:country="BR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" fo:language="pt" fo:country="BR" style:font-name-asian="Times New Roman" style:language-asian="zxx" style:country-asian="none" style:font-name-complex="Times New Roman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6T16:22:54.36</dc:date>
    <meta:print-date>2014-07-14T13:39:46.45</meta:print-date>
    <meta:editing-cycles>147</meta:editing-cycles>
    <meta:editing-duration>PT594H44M25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1" meta:word-count="132" meta:character-count="795"/>
    <meta:user-defined meta:name="Informações 1"/>
    <meta:user-defined meta:name="Informações 2"/>
    <meta:user-defined meta:name="Informações 3"/>
    <meta:user-defined meta:name="Informações 4"/>
  </office:meta>
</office:document-meta>
</file>