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Footer">
      <style:text-properties style:use-window-font-color="true" fo:font-size="4pt" fo:language="pt" fo:country="BR" fo:font-weight="bold" style:font-name-asian="Times New Roman" style:font-size-asian="4pt" style:language-asian="zxx" style:country-asian="none" style:font-weight-asian="bold" style:font-name-complex="Times New Roman" style:font-size-complex="4pt" style:language-complex="zxx" style:country-complex="none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1" style:family="paragraph" style:parent-style-name="Standard">
      <style:paragraph-properties fo:margin-left="0cm" fo:margin-right="0cm" style:line-height-at-least="0.353cm" fo:text-indent="2.50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Heading_20_1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 style:master-page-name="First_20_Page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29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fo:color="#0000ff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fo:color="#ff0000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fo:font-variant="small-caps" style:use-window-font-color="true" style:font-name="Times New Roman" fo:font-size="12pt" fo:letter-spacing="-0.004cm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char-shading-value="0"/>
    </style:style>
    <style:style style:name="T13" style:family="text">
      <style:text-properties fo:font-variant="small-caps" style:use-window-font-color="true" style:font-name="Times New Roman" fo:font-size="12pt" fo:letter-spacing="-0.004cm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char-shading-value="0"/>
    </style:style>
    <style:style style:name="T14" style:family="text">
      <style:text-properties fo:font-size="12pt"/>
    </style:style>
    <style:style style:name="T15" style:family="text">
      <style:text-properties fo:language="pt" fo:country="BR"/>
    </style:style>
    <style:style style:name="T16" style:family="text">
      <style:text-properties style:font-name-asian="Times New Roman"/>
    </style:style>
    <style:style style:name="T17" style:family="text">
      <style:text-properties style:font-size-asian="12pt"/>
    </style:style>
    <style:style style:name="T18" style:family="text">
      <style:text-properties style:language-asian="zxx" style:country-asian="none"/>
    </style:style>
    <style:style style:name="T19" style:family="text">
      <style:text-properties style:font-name-complex="Times New Roman"/>
    </style:style>
    <style:style style:name="T20" style:family="text">
      <style:text-properties style:font-size-complex="10pt"/>
    </style:style>
    <style:style style:name="T21" style:family="text">
      <style:text-properties style:language-complex="zxx" style:country-complex="none"/>
    </style:style>
    <style:style style:name="T22" style:family="text">
      <style:text-properties style:font-name="Times New Roman"/>
    </style:style>
    <style:style style:name="T23" style:family="text">
      <style:text-properties fo:font-weight="bold"/>
    </style:style>
    <style:style style:name="T24" style:family="text">
      <style:text-properties style:font-weight-asian="bold"/>
    </style:style>
    <style:style style:name="T2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8"><text:span text:style-name="T6">PORTARIA PGR N.º <text:s/>42 <text:s/>DE 29 DE JANEIRO DE 2009</text:span></text:p>
      <text:p text:style-name="P21"/>
      <text:p text:style-name="P21"/>
      <text:p text:style-name="P26"><text:span text:style-name="T6"><text:tab/></text:span><text:span text:style-name="T9">O PROCURADOR-GERAL DA REPÚBLICA, no uso das atribuições conferidas pelo art. 127, § 2º, da Constituição Federal, observando o disposto no art. 49, inciso XX, da Lei Complementar n.º 75, de 20 de maio de 1993, e tendo em vista o que consta do Processo Administrativo PGR/MPF n.º </text:span><text:span text:style-name="T12">1.00.000.000105/2009-50</text:span><text:span text:style-name="T9">, resolve:</text:span></text:p>
      <text:p text:style-name="P27"/>
      <text:p text:style-name="P29"><text:span text:style-name="T6"><text:tab/>Conceder pensão civil vitalícia a </text:span><text:span text:style-name="T8">GUSTAVO DE ALMEIDA CARNEIRO VAZ</text:span><text:span text:style-name="T6">, na condição de viúvo, e temporária a </text:span><text:span text:style-name="T8">ANA POFAHL BATISTA GOMES</text:span><text:span text:style-name="T6">, na condição de filha menor, </text:span><text:span text:style-name="T8">a contar de 14/12/2008</text:span><text:span text:style-name="T6">, data de falecimento da Doutora ROSANGELA POFAHL BATISTA, Procuradora da República da Carreira do Ministério Público Federal, com fundamento no art. 40, § 7º, inciso II, da Constituição Federal, na redação dada pela Emenda Constitucional n.º 41, de 19/12/2003, publicada no DOU de 31/12/2003, cabendo a cada beneficiário a cota-parte equivalente a ½ (um meio) do subsídio a que fazia jus a instituidora, calculada na forma estabelecida pelo art. 2º, inciso II, da Lei n.º 10.887, de 18/06/2004, </text:span><text:span text:style-name="T7">observando-se o disposto no art. 15 da mesma Lei, na redação conferida pelo art. 171 da Lei n.º 11.784, de 22/09/2008, e em consonância com os </text:span><text:span text:style-name="T6">arts. 215 e 217, incisos I, alínea “a”, e II, alínea “a”, da Lei n.º 8.112, de 11/12/1990</text:span><text:span text:style-name="T7">, </text:span><text:span text:style-name="T6">e 287 da Lei Complementar n.º 75, de 20/05/1993.</text:span></text:p>
      <text:p text:style-name="P23"/>
      <text:p text:style-name="P24"/>
      <text:p text:style-name="P15"/>
      <text:h text:style-name="P22" text:outline-level="1">ANTONIO FERNANDO BARROS E SILVA DE SOUZA</text:h>
      <text:p text:style-name="P7"/>
      <text:p text:style-name="P16"/>
      <text:p text:style-name="P14"/>
      <text:p text:style-name="P14"/>
      <text:p text:style-name="P25"><text:a xlink:type="simple" xlink:href="http://bibliotecadigital.mpf.mp.br/xmlui/bitstream/handle/123456789/36931/DOU2_2009_01_30.pdf?sequence=1"><text:span text:style-name="T3">Publicado no Diário Oficial da União nº 21 de <text:s/>30/01/2009, seção 2, página 4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center" style:justify-single-word="false" fo:keep-with-next="always">
        <style:tab-stops>
          <style:tab-stop style:position="2.501cm"/>
        </style:tab-stops>
      </style:paragraph-properties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09:41:38.01</dc:date>
    <meta:print-date>2014-07-14T13:39:46.45</meta:print-date>
    <meta:editing-cycles>149</meta:editing-cycles>
    <meta:editing-duration>PT594H59M03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247" meta:character-count="1461"/>
    <meta:user-defined meta:name="Informações 1"/>
    <meta:user-defined meta:name="Informações 2"/>
    <meta:user-defined meta:name="Informações 3"/>
    <meta:user-defined meta:name="Informações 4"/>
  </office:meta>
</office:document-meta>
</file>