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fo:background-color="transparent" style:font-size-asian="11pt" style:font-weight-asian="bold" style:font-name-complex="Roman PS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2" style:family="paragraph" style:parent-style-name="Text_20_body_20_indent">
      <style:paragraph-properties fo:margin-left="0cm" fo:margin-right="0.199cm" fo:text-indent="3.81cm" style:auto-text-indent="false"/>
    </style:style>
    <style:style style:name="P13" style:family="paragraph" style:parent-style-name="Text_20_body_20_indent">
      <style:paragraph-properties fo:margin-left="0cm" fo:margin-right="0.199cm" fo:text-indent="0cm" style:auto-text-indent="false"/>
      <style:text-properties fo:font-weight="normal" fo:background-color="transparent" style:font-weight-asian="normal" style:font-name-complex="Roman PS" style:font-weight-complex="bold"/>
    </style:style>
    <style:style style:name="P14" style:family="paragraph" style:parent-style-name="Standard" style:master-page-name="Standard">
      <style:paragraph-properties style:page-number="auto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1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6" style:family="text">
      <style:text-properties fo:font-weight="bold" fo:background-color="transparent" style:font-weight-asian="bold" style:font-name-complex="Roman PS" style:font-weight-complex="bold"/>
    </style:style>
    <style:style style:name="T7" style:family="text">
      <style:text-properties fo:font-weight="normal" fo:background-color="transparent" style:font-weight-asian="normal" style:font-name-complex="Roman PS" style:font-weight-complex="bold"/>
    </style:style>
    <style:style style:name="T8" style:family="text">
      <style:text-properties fo:text-transform="uppercase" fo:font-weight="normal" fo:background-color="transparent" style:font-weight-asian="normal" style:font-name-complex="Roman PS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PR-MG-00055386/2013</text:p>
      <text:p text:style-name="P7"/>
      <text:p text:style-name="P8"/>
      <text:p text:style-name="P6"><text:tab/><text:tab/><text:tab/><text:tab/>PORTARIA Nº 462 de 09 de dezembro de 2013.</text:p>
      <text:p text:style-name="P8"/>
      <text:p text:style-name="P5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</text:span><text:span text:style-name="T4">resolve</text:span><text:span text:style-name="T5">:</text:span></text:p>
      <text:p text:style-name="P10"/>
      <text:p text:style-name="P12"><text:span text:style-name="T7">Dispensar </text:span><text:span text:style-name="T6">CLÁUDIA MÁRCIA FREIRE LAGE</text:span><text:span text:style-name="T8">, </text:span><text:span text:style-name="T9">servidora <text:s/>requisitada do IPHAN – Instituto do Patrimônio Histórico e Artístico Nacional</text:span><text:span text:style-name="T7">, da função de confiança de Coordenador de PRM - Nível I, código FC-3, da Procuradoria da República no Município de </text:span><text:span text:style-name="T3">Viçosa/Ponte Nova</text:span><text:span text:style-name="T7"> no Estado de Minas Gerais</text:span><text:span text:style-name="T6">.</text:span></text:p>
      <text:p text:style-name="P13"><text:s/></text:p>
      <text:p text:style-name="P10"/>
      <text:p text:style-name="P10"/>
      <text:p text:style-name="P11"/>
      <text:h text:style-name="Heading_20_1" text:outline-level="1">Adailton Ramos do Nascimento</text:h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27421/DOU2_2013_12_10.pdf?sequence=1">Publicada no Diário Oficial da União n. 239 de 10/12/2013, Seção 2 p. 56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 New" fo:font-size="11pt" fo:font-weight="bold" style:font-size-asian="11pt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-0.051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2-24T12:12:00</meta:creation-date>
    <dc:creator>PGR PGR</dc:creator>
    <dc:date>2014-05-12T08:47:58</dc:date>
    <meta:editing-cycles>6</meta:editing-cycles>
    <meta:editing-duration>PT00H08M41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3" meta:character-count="772"/>
  </office:meta>
</office:document-meta>
</file>