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<text:s/>51, DE 30 DE JUNHO DE 2011.</text:p>
      <text:p text:style-name="P2"/>
      <text:p text:style-name="P2"/>
      <text:p text:style-name="P2"><text:tab/><text:tab/>O PROCURADOR-CHEFE DA PROCURADORIA DA REPÚBLICA NO ESTADO DA PARAÍBA, no uso das atribuições legais, resolve:</text:p>
      <text:p text:style-name="P2"/>
      <text:p text:style-name="P2"><text:tab/><text:tab/>Designar o Procurador da República, Dr. Rodolfo Alves Silva, para, diante da suspeição averbada pelo Procurador-Chefe e pela Procuradora-Chefe substituta, conhecer e se manifestar conclusivamente acerca do relatório final apresentado pela comissão do processo disciplinar n.º 1.24.000.000155/2011-10.</text:p>
      <text:p text:style-name="P2"/>
      <text:p text:style-name="P2"/>
      <text:p text:style-name="P2"/>
      <text:p text:style-name="P1">VICTOR CARVALHO VEGGI</text:p>
      <text:p text:style-name="P1"/>
      <text:p text:style-name="P6"><text:a xlink:type="simple" xlink:href="http://bibliotecadigital.mpf.mp.br/bdmpf/bitstream/handle/123456789/39871/bsmpf_120611-alterado-26-09-2011.pdf?sequence=2&amp;isAllowed=y">Publicado no BSMPF, nº 12, 2ª quinzena jun 2011. p. 151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1T10:50:30.06</meta:creation-date>
    <meta:print-date>2011-07-01T10:51:58.14</meta:print-date>
    <dc:date>2015-07-20T16:18:15.63</dc:date>
    <meta:editing-duration>PT00H02M30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4" meta:character-count="593"/>
  </office:meta>
</office:document-meta>
</file>