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15cm" fo:margin-left="0cm" table:align="left"/>
    </style:style>
    <style:style style:name="Tabela2.A" style:family="table-column">
      <style:table-column-properties style:column-width="2.182cm"/>
    </style:style>
    <style:style style:name="Tabela2.B" style:family="table-column">
      <style:table-column-properties style:column-width="15.333cm"/>
    </style:style>
    <style:style style:name="Tabela2.1" style:family="table-row">
      <style:table-row-properties style:min-row-height="0.993cm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115cm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191cm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15cm" fo:margin-left="0cm" table:align="left"/>
    </style:style>
    <style:style style:name="Tabela3.A" style:family="table-column">
      <style:table-column-properties style:column-width="2.182cm"/>
    </style:style>
    <style:style style:name="Tabela3.B" style:family="table-column">
      <style:table-column-properties style:column-width="15.333cm"/>
    </style:style>
    <style:style style:name="Tabela3.1" style:family="table-row">
      <style:table-row-properties style:min-row-height="0.993cm"/>
    </style:style>
    <style:style style:name="Tabela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2.182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9.684cm"/>
    </style:style>
    <style:style style:name="Tabela1.1" style:family="table-row">
      <style:table-row-properties style:min-row-height="0.993cm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2" style:family="table-row">
      <style:table-row-properties style:min-row-height="1.797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596cm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199cm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19cm" fo:margin-left="0cm" fo:margin-right="-0.018cm" table:align="margins" style:writing-mode="lr-tb"/>
    </style:style>
    <style:style style:name="Tabela4.A" style:family="table-column">
      <style:table-column-properties style:column-width="8.869cm" style:rel-column-width="33175*"/>
    </style:style>
    <style:style style:name="Tabela4.B" style:family="table-column">
      <style:table-column-properties style:column-width="8.65cm" style:rel-column-width="32360*"/>
    </style:style>
    <style:style style:name="Tabela4.1" style:family="table-row">
      <style:table-row-properties style:min-row-height="1.63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 fo:font-size="11pt" style:font-name-asian="ArialMT" style:font-size-asian="11pt" style:font-name-complex="Arial" style:font-size-complex="11pt"/>
    </style:style>
    <style:style style:name="P4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Times New Roman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style:font-name-asian="Arial" style:font-size-asian="9pt" style:font-name-complex="Times New Roman" style:font-size-complex="9pt"/>
    </style:style>
    <style:style style:name="P16" style:family="paragraph" style:parent-style-name="Standard" style:master-page-name="">
      <style:paragraph-properties fo:text-align="center" style:justify-single-word="false" style:page-number="auto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break-before="page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8" style:family="paragraph" style:parent-style-name="Padro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21" style:family="paragraph" style:parent-style-name="Text_20_body" style:list-style-name="L3">
      <style:paragraph-properties fo:text-align="center" style:justify-single-word="false">
        <style:tab-stops/>
      </style:paragraph-properties>
      <style:text-properties style:use-window-font-color="true" style:font-name="Arial" fo:font-size="11pt" fo:language="zxx" fo:country="none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P22" style:family="paragraph" style:parent-style-name="Text_20_body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fo:font-variant="normal" fo:text-transform="none" style:font-name="Arial" fo:font-size="11pt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orphans="2" fo:widows="2" fo:hyphenation-ladder-count="no-limit" fo:text-indent="0.026cm" style:auto-text-indent="false" style:text-autospace="none">
        <style:tab-stops>
          <style:tab-stop style:position="24.576cm"/>
        </style:tab-stops>
      </style:paragraph-properties>
      <style:text-properties fo:font-variant="normal" fo:text-transform="none" fo:color="#000000" style:font-name="Palatino Linotype" fo:font-size="9pt" fo:language="pt" fo:country="BR" fo:font-style="normal" style:text-underline-style="none" fo:font-weight="normal" officeooo:paragraph-rsid="0016a760" style:letter-kerning="true" style:font-name-asian="Lucida Sans Unicode2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 fo:hyphenate="true" fo:hyphenation-remain-char-count="2" fo:hyphenation-push-char-count="2"/>
    </style:style>
    <style:style style:name="P26" style:family="paragraph" style:parent-style-name="Table_20_Contents" style:list-style-name="L2">
      <style:paragraph-properties fo:margin-left="0.132cm" fo:margin-right="-0.009cm" fo:text-align="justify" style:justify-single-word="false" fo:text-indent="0cm" style:auto-text-indent="false"/>
      <style:text-properties style:font-name="Arial" fo:font-size="9pt" style:font-name-asian="Arial" style:font-size-asian="9pt" style:font-name-complex="Times New Roman" style:font-size-complex="9pt"/>
    </style:style>
    <style:style style:name="P27" style:family="paragraph" style:parent-style-name="Table_20_Contents" style:list-style-name="L2">
      <style:paragraph-properties fo:margin-left="0.026cm" fo:margin-right="-0.009cm" fo:text-align="center" style:justify-single-word="false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8" style:family="paragraph" style:parent-style-name="Table_20_Contents" style:list-style-name="L2">
      <style:paragraph-properties fo:margin-left="0cm" fo:margin-right="-0.009cm" fo:text-align="justify" style:justify-single-word="true" fo:text-indent="0cm" style:auto-text-indent="false"/>
      <style:text-properties style:font-name="Arial" fo:font-size="9pt" style:font-name-asian="Arial" style:font-size-asian="9pt" style:font-name-complex="Times New Roman" style:font-size-complex="9pt"/>
    </style:style>
    <style:style style:name="P29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style:font-name-asian="Arial" style:font-size-asian="9pt" style:font-name-complex="Times New Roman" style:font-size-complex="9pt"/>
    </style:style>
    <style:style style:name="P30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fo:font-style="normal" style:font-name-asian="Arial" style:font-size-asian="9pt" style:font-style-asian="normal" style:font-name-complex="Times New Roman" style:font-size-complex="9pt" style:font-style-complex="normal"/>
    </style:style>
    <style:style style:name="P31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9pt" style:font-name-asian="Arial" style:font-size-asian="9pt" style:font-name-complex="Times New Roman" style:font-size-complex="9pt"/>
    </style:style>
    <style:style style:name="P32" style:family="paragraph" style:parent-style-name="Table_20_Contents" style:list-style-name="L2">
      <style:paragraph-properties fo:margin-left="0.15cm" fo:margin-right="-0.009cm" fo:text-align="justify" style:justify-single-word="false" fo:text-indent="0cm" style:auto-text-indent="false"/>
      <style:text-properties style:font-name="Arial" fo:font-size="9pt" style:font-name-asian="Arial" style:font-size-asian="9pt" style:font-name-complex="Times New Roman" style:font-size-complex="9pt"/>
    </style:style>
    <style:style style:name="P33" style:family="paragraph" style:parent-style-name="Table_20_Contents" style:list-style-name="L2">
      <style:paragraph-properties fo:margin-left="0cm" fo:margin-right="-0.011cm" fo:text-align="center" style:justify-single-word="false" fo:text-indent="0cm" style:auto-text-indent="true">
        <style:tab-stops/>
      </style:paragraph-properties>
      <style:text-properties style:font-name="Arial" fo:font-size="9pt" style:font-name-asian="Arial" style:font-size-asian="9pt" style:font-name-complex="Times New Roman" style:font-size-complex="9pt"/>
    </style:style>
    <style:style style:name="P34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P35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fo:font-style="normal" style:font-style-asian="normal" style:font-style-complex="normal"/>
    </style:style>
    <style:style style:name="P36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</style:style>
    <style:style style:name="T1" style:family="text">
      <style:text-properties style:font-name="Arial" fo:font-size="10pt" style:text-underline-style="none" style:font-size-asian="8.75pt" style:font-size-complex="10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style:use-window-font-color="true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13" style:family="text">
      <style:text-properties fo:color="#000000" officeooo:rsid="000c9539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normal" officeooo:rsid="00125dff" style:font-style-asian="normal" style:font-style-complex="normal"/>
    </style:style>
    <style:style style:name="T16" style:family="text">
      <style:text-properties fo:color="#000000" fo:font-style="normal" fo:font-weight="normal" officeooo:rsid="00125dff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1441aa" style:font-style-asian="normal" style:font-weight-asian="normal" style:font-style-complex="normal" style:font-weight-complex="normal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fo:font-style="italic" officeooo:rsid="00125dff" style:font-style-asian="italic" style:font-style-complex="italic"/>
    </style:style>
    <style:style style:name="T20" style:family="text">
      <style:text-properties fo:color="#ff000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f253f"/>
    </style:style>
    <style:style style:name="T24" style:family="text">
      <style:text-properties style:font-name="Times New Roman" fo:font-size="9.5pt" officeooo:rsid="0027f144" style:font-size-asian="9.5pt" style:font-size-complex="9.5pt"/>
    </style:style>
    <style:style style:name="T25" style:family="text">
      <style:text-properties style:font-name="Times New Roman" fo:font-size="9.5pt" officeooo:rsid="0029de9f" style:font-size-asian="9.5pt" style:font-size-complex="9.5pt"/>
    </style:style>
    <style:style style:name="T26" style:family="text">
      <style:text-properties style:font-name="Times New Roman" fo:font-size="9.5pt" officeooo:rsid="003ccd51" style:font-size-asian="9.5pt" style:font-size-complex="9.5pt"/>
    </style:style>
    <style:style style:name="T27" style:family="text">
      <style:text-properties style:font-name="Times New Roman" fo:font-size="9.5pt" officeooo:rsid="002b8aaf" style:font-size-asian="9.5pt" style:font-size-complex="9.5pt"/>
    </style:style>
    <style:style style:name="T28" style:family="text">
      <style:text-properties style:font-name="Times New Roman" fo:font-size="9.5pt" officeooo:rsid="000cb353" style:font-size-asian="9.5pt" style:font-size-complex="9.5pt"/>
    </style:style>
    <style:style style:name="T29" style:family="text">
      <style:text-properties style:font-name="Times New Roman" fo:font-size="9.5pt" officeooo:rsid="0040103c" style:font-size-asian="9.5pt" style:font-size-complex="9.5pt"/>
    </style:style>
    <style:style style:name="T30" style:family="text">
      <style:text-properties style:font-name="Times New Roman" fo:font-size="9.5pt" officeooo:rsid="0016a760" style:font-size-asian="9.5pt" style:font-size-complex="9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5">MINISTÉRIO PÚBLICO FEDERAL</text:p>
      <text:p text:style-name="P5">Procuradoria Regional da República da 1ª Região</text:p>
      <text:p text:style-name="P5"/>
      <text:p text:style-name="P16">EDITAL E/<text:span text:style-name="T10">04 – </text:span>2014, DE <text:span text:style-name="T10">0</text:span><text:span text:style-name="T13">9</text:span><text:span text:style-name="T10"> DE</text:span><text:span text:style-name="T20"> </text:span><text:span text:style-name="T10">ABRIL D</text:span>E 2014.</text:p>
      <text:p text:style-name="P6"/>
      <text:p text:style-name="P19">1º PROCESSO SELETIVO PÚBLICO DE 2014 PARA FORMAÇÃO DO QUADRO RESERVA DE ESTAGIÁRIOS DE NÍVEL SUPERIOR DA PROCURADORIA REGIONAL DA REPÚBLICA DA 1ª REGIÃO.</text:p>
      <text:p text:style-name="P7"/>
      <text:p text:style-name="P3"><text:s text:c="2"/><text:tab/><text:span text:style-name="T6">A COMISSÃO DE SELEÇÃO DE ESTÁGIO DA ÁREA DE DIREITO DA PROCURADORIA REGIONAL DA REPÚBLICA DA 1ª REGIÃO, </text:span><text:span text:style-name="T11">designada por meio da Portaria PRR1 nº 148, de 12/11/2013, e suas alterações</text:span><text:span text:style-name="T12">,</text:span><text:span text:style-name="T7"> </text:span><text:span text:style-name="T8">com fundamento no Regulamento do Programa de Estágio do Ministério Público da União, aprovado pela Portaria PGR/MPU Nº 378, </text:span><text:span text:style-name="T9">de 09 de agosto de 2010,</text:span><text:span text:style-name="T8"> e suas alterações, e na Portaria PRR1 nº 47, de 14 de abril de 2011, e suas alterações, e na Portaria PRR1 nº 67, de 16 de maio de 2011, e suas alterações</text:span>, <text:span text:style-name="T21">resolve</text:span><text:span text:style-name="T22">:</text:span></text:p>
      <text:p text:style-name="P4"/>
      <text:p text:style-name="P2"/>
      <text:list xml:id="list34321291" text:style-name="L2">
        <text:list-item>
          <text:p text:style-name="P35"><text:span text:style-name="T2">Deferir </text:span><text:span text:style-name="T5">a participação dos seguintes candidatos, na forma da seção V, subitem 2 do Edital E/01-2014, de 27 de fevereiro de 2014, informando que estes <text:s/></text:span><text:span text:style-name="T2">concorrerão às vagas destinadas aos candidatos com deficiência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Número de inscrição</text:p>
          </table:table-cell>
          <table:table-cell table:style-name="Tabela2.B1" office:value-type="string">
            <text:p text:style-name="P13">Nome</text:p>
          </table:table-cell>
        </table:table-row>
        <table:table-row>
          <table:table-cell table:style-name="Tabela2.A3" office:value-type="string">
            <text:p text:style-name="P14">85.68.6099</text:p>
          </table:table-cell>
          <table:table-cell table:style-name="Tabela2.B3" office:value-type="string">
            <text:list xml:id="list34343825" text:continue-numbering="true" text:style-name="L2">
              <text:list-header>
                <text:p text:style-name="P26"/>
                <text:p text:style-name="P26">LETÍCIA SOUSA CURADO</text:p>
                <text:p text:style-name="P26"/>
              </text:list-header>
            </text:list>
          </table:table-cell>
        </table:table-row>
        <table:table-row table:style-name="Tabela2.3">
          <table:table-cell table:style-name="Tabela2.A3" office:value-type="string">
            <text:p text:style-name="P15">85.68.5814</text:p>
          </table:table-cell>
          <table:table-cell table:style-name="Tabela2.B3" office:value-type="string">
            <text:list xml:id="list34339903" text:continue-numbering="true" text:style-name="L2">
              <text:list-header>
                <text:p text:style-name="P26">MARCELA MOTA MOREIRA LOPES</text:p>
              </text:list-header>
            </text:list>
          </table:table-cell>
        </table:table-row>
        <table:table-row table:style-name="Tabela2.4">
          <table:table-cell table:style-name="Tabela2.A4" office:value-type="string">
            <text:p text:style-name="P15">85.68.5863</text:p>
          </table:table-cell>
          <table:table-cell table:style-name="Tabela2.B4" office:value-type="string">
            <text:list xml:id="list34347352" text:continue-numbering="true" text:style-name="L2">
              <text:list-header>
                <text:p text:style-name="P26">WILLIAN FERREIRA DA CUNHA</text:p>
              </text:list-header>
            </text:list>
          </table:table-cell>
        </table:table-row>
      </table:table>
      <text:p text:style-name="P18"/>
      <text:list xml:id="list34344722" text:continue-numbering="true" text:style-name="L2">
        <text:list-item>
          <text:p text:style-name="P36"><text:span text:style-name="T4">Deferir </text:span><text:span text:style-name="T3">a participação dos seguintes candidatos, na forma da seção VI, item 2 do Edital E/01-2014, de 27 de fevereiro de 2014, informando que estes concorrerão às vagas destinadas aos participantes do Sistema de Cotas para Minoriais Étnico-raciais</text:span><text:span text:style-name="T4">: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Número de inscrição</text:p>
          </table:table-cell>
          <table:table-cell table:style-name="Tabela3.B1" office:value-type="string">
            <text:p text:style-name="P13">Nome</text:p>
          </table:table-cell>
        </table:table-row>
        <table:table-row>
          <table:table-cell table:style-name="Tabela3.A2" office:value-type="string">
            <text:p text:style-name="P15">85.68.5921</text:p>
          </table:table-cell>
          <table:table-cell table:style-name="Tabela3.B2" office:value-type="string">
            <text:list xml:id="list34355078" text:continue-numbering="true" text:style-name="L2">
              <text:list-header>
                <text:p text:style-name="P26"/>
                <text:p text:style-name="P26">ALIFER BRUNO </text:p>
                <text:p text:style-name="P26"/>
              </text:list-header>
            </text:list>
          </table:table-cell>
        </table:table-row>
        <table:table-row>
          <table:table-cell table:style-name="Tabela3.A3" office:value-type="string">
            <text:p text:style-name="P15">85.68.5805</text:p>
          </table:table-cell>
          <table:table-cell table:style-name="Tabela3.B3" office:value-type="string">
            <text:list xml:id="list34344754" text:continue-numbering="true" text:style-name="L2">
              <text:list-header>
                <text:p text:style-name="P26"/>
                <text:p text:style-name="P26">ESTAQUIS LUCAS ALVES DA SILVA FURQUIM</text:p>
                <text:p text:style-name="P26"/>
              </text:list-header>
            </text:list>
          </table:table-cell>
        </table:table-row>
      </table:table>
      <text:p text:style-name="P18"/>
      <text:list xml:id="list34343753" text:continue-numbering="true" text:style-name="L2">
        <text:list-item>
          <text:p text:style-name="P36"><text:span text:style-name="T4">Indeferir </text:span><text:span text:style-name="T3">preliminarmente a participação no Sistema de Cotas para Minorias Étnico-Raciais dos seguintes candidatos, na forma da seção VI, subitem 1.2 do Edital E/01-2014, de 27 de fevereiro de </text:span><text:span text:style-name="T3">2014, informando que estes </text:span><text:span text:style-name="T4">passarão a compor a lista geral de inscritos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3">Número de inscrição</text:p>
          </table:table-cell>
          <table:table-cell table:style-name="Tabela1.A1" office:value-type="string">
            <text:p text:style-name="P13">Nome</text:p>
          </table:table-cell>
          <table:table-cell table:style-name="Tabela1.C1" office:value-type="string">
            <text:list xml:id="list34335531" text:continue-numbering="true" text:style-name="L2">
              <text:list-header>
                <text:p text:style-name="P27">Motivo</text:p>
              </text:list-header>
            </text:list>
          </table:table-cell>
        </table:table-row>
        <table:table-row table:style-name="Tabela1.2">
          <table:table-cell table:style-name="Tabela1.A7" office:value-type="string">
            <text:p text:style-name="P15">85.68.5820</text:p>
          </table:table-cell>
          <table:table-cell table:style-name="Tabela1.B7" office:value-type="string">
            <text:list xml:id="list34338498" text:continue-numbering="true" text:style-name="L2">
              <text:list-header>
                <text:p text:style-name="P28">ALISSON CARVALHO DOS SANTOS</text:p>
              </text:list-header>
            </text:list>
          </table:table-cell>
          <table:table-cell table:style-name="Tabela1.C7" office:value-type="string">
            <text:list xml:id="list34347830" text:continue-numbering="true" text:style-name="L2">
              <text:list-header>
                <text:p text:style-name="P29"><text:span text:style-name="T10">Desacordo com a alínea “</text:span><text:span text:style-name="T19">b</text:span><text:span text:style-name="T14">”, subitem 1.1, seção </text:span><text:span text:style-name="T18">VI </text:span><text:span text:style-name="T14"><text:s/>do Edital E/01- 201</text:span><text:span text:style-name="T15">4</text:span><text:span text:style-name="T14">: </text:span><text:span text:style-name="T16">preencher de</text:span><text:span text:style-name="T17">c</text:span><text:span text:style-name="T16">laração específica de opção para participar da seleção por esse sistema (Anexo III) e apresentá-la no ato da inscrição definitiva.</text:span></text:p>
                <text:p text:style-name="P30"/>
              </text:list-header>
            </text:list>
          </table:table-cell>
        </table:table-row>
        <table:table-row>
          <table:table-cell table:style-name="Tabela1.A7" office:value-type="string">
            <text:p text:style-name="P15">85.68.5804</text:p>
          </table:table-cell>
          <table:table-cell table:style-name="Tabela1.B7" office:value-type="string">
            <text:list xml:id="list34356579" text:continue-numbering="true" text:style-name="L2">
              <text:list-header>
                <text:p text:style-name="P32">BRUNO DE CASTRO ALMEIDA</text:p>
              </text:list-header>
            </text:list>
          </table:table-cell>
          <table:table-cell table:style-name="Tabela1.C7" office:value-type="string">
            <text:list xml:id="list34355377" text:continue-numbering="true" text:style-name="L2">
              <text:list-header>
                <text:p text:style-name="P29"><text:span text:style-name="T14">Desacordo com a alínea “</text:span><text:span text:style-name="T19">b</text:span><text:span text:style-name="T14">”, subitem 1.1, seção </text:span><text:span text:style-name="T18">VI </text:span><text:span text:style-name="T14"><text:s/>do Edital E/01- 201</text:span><text:span text:style-name="T15">4</text:span><text:span text:style-name="T14">: </text:span><text:span text:style-name="T16">preencher de</text:span><text:span text:style-name="T17">c</text:span><text:span text:style-name="T16">laração específica de opção para participar da seleção por esse sistema (Anexo III) e apresentá-la no ato da inscrição definitiva.</text:span></text:p>
                <text:p text:style-name="P30"/>
              </text:list-header>
            </text:list>
          </table:table-cell>
        </table:table-row>
        <table:table-row>
          <table:table-cell table:style-name="Tabela1.A7" office:value-type="string">
            <text:p text:style-name="P15">85.68.1337</text:p>
          </table:table-cell>
          <table:table-cell table:style-name="Tabela1.B7" office:value-type="string">
            <text:list xml:id="list34353147" text:continue-numbering="true" text:style-name="L2">
              <text:list-header>
                <text:p text:style-name="P32">HENRIQUE PIRES AMORIM NETO</text:p>
              </text:list-header>
            </text:list>
          </table:table-cell>
          <table:table-cell table:style-name="Tabela1.C7" office:value-type="string">
            <text:list xml:id="list34349679" text:continue-numbering="true" text:style-name="L2">
              <text:list-header>
                <text:p text:style-name="P29"><text:span text:style-name="T14">Desacordo com a alínea “</text:span><text:span text:style-name="T19">b</text:span><text:span text:style-name="T14">”, subitem 1.1, seção </text:span><text:span text:style-name="T18">VI </text:span><text:span text:style-name="T14"><text:s/>do Edital E/01- 201</text:span><text:span text:style-name="T15">4</text:span><text:span text:style-name="T14">: </text:span><text:span text:style-name="T16">preencher de</text:span><text:span text:style-name="T17">c</text:span><text:span text:style-name="T16">laração específica de opção para participar da seleção por esse sistema (Anexo III) e apresentá-la no ato da inscrição definitiva.</text:span></text:p>
                <text:p text:style-name="P30"/>
              </text:list-header>
            </text:list>
          </table:table-cell>
        </table:table-row>
        <table:table-row>
          <table:table-cell table:style-name="Tabela1.A7" office:value-type="string">
            <text:p text:style-name="P15">85.68.4918</text:p>
          </table:table-cell>
          <table:table-cell table:style-name="Tabela1.B7" office:value-type="string">
            <text:list xml:id="list34358858" text:continue-numbering="true" text:style-name="L2">
              <text:list-header>
                <text:p text:style-name="P33">HITAYANNE FREITAS NASCIMENTO</text:p>
              </text:list-header>
            </text:list>
          </table:table-cell>
          <table:table-cell table:style-name="Tabela1.C7" office:value-type="string">
            <text:list xml:id="list34348167" text:continue-numbering="true" text:style-name="L2">
              <text:list-header>
                <text:p text:style-name="P29"><text:span text:style-name="T14">Desacordo com a alínea “</text:span><text:span text:style-name="T19">b</text:span><text:span text:style-name="T14">”, subitem 1.1, seção </text:span><text:span text:style-name="T18">VI </text:span><text:span text:style-name="T14"><text:s/>do Edital E/01- 201</text:span><text:span text:style-name="T15">4</text:span><text:span text:style-name="T14">: </text:span><text:span text:style-name="T16">preencher de</text:span><text:span text:style-name="T17">c</text:span><text:span text:style-name="T16">laração específica de opção para participar da seleção por esse sistema (Anexo III) e apresentá-la no ato da inscrição definitiva.</text:span></text:p>
                <text:p text:style-name="P30"/>
              </text:list-header>
            </text:list>
          </table:table-cell>
        </table:table-row>
        <table:table-row table:style-name="Tabela1.6">
          <table:table-cell table:style-name="Tabela1.A7" office:value-type="string">
            <text:p text:style-name="P15">85.68.5810</text:p>
          </table:table-cell>
          <table:table-cell table:style-name="Tabela1.B7" office:value-type="string">
            <text:list xml:id="list34339352" text:continue-numbering="true" text:style-name="L2">
              <text:list-header>
                <text:p text:style-name="P33">JEANE MARIA DA SILVA</text:p>
              </text:list-header>
            </text:list>
          </table:table-cell>
          <table:table-cell table:style-name="Tabela1.C7" office:value-type="string">
            <text:list xml:id="list34344835" text:continue-numbering="true" text:style-name="L2">
              <text:list-header>
                <text:p text:style-name="P29"><text:span text:style-name="T14">Desacordo com a alínea “</text:span><text:span text:style-name="T19">b</text:span><text:span text:style-name="T14">”, subitem 1.1, seção </text:span><text:span text:style-name="T18">VI </text:span><text:span text:style-name="T14"><text:s/>do Edital E/01- 201</text:span><text:span text:style-name="T15">4</text:span><text:span text:style-name="T14">: </text:span><text:span text:style-name="T16">preencher de</text:span><text:span text:style-name="T17">c</text:span><text:span text:style-name="T16">laração específica de opção para participar da seleção por esse sistema (Anexo III) e apresentá-la no ato da inscrição definitiva.</text:span></text:p>
                <text:p text:style-name="P31"/>
              </text:list-header>
            </text:list>
          </table:table-cell>
        </table:table-row>
        <table:table-row>
          <table:table-cell table:style-name="Tabela1.A7" office:value-type="string">
            <text:p text:style-name="P15">85.68.3508</text:p>
          </table:table-cell>
          <table:table-cell table:style-name="Tabela1.B7" office:value-type="string">
            <text:list xml:id="list34347039" text:continue-numbering="true" text:style-name="L2">
              <text:list-header>
                <text:p text:style-name="P33">KELLY CHRISTINE DE ANDRADE CARVALHO</text:p>
              </text:list-header>
            </text:list>
          </table:table-cell>
          <table:table-cell table:style-name="Tabela1.C7" office:value-type="string">
            <text:list xml:id="list34335262" text:continue-numbering="true" text:style-name="L2">
              <text:list-header>
                <text:p text:style-name="P29"><text:span text:style-name="T14">Desacordo com a alínea “</text:span><text:span text:style-name="T19">b</text:span><text:span text:style-name="T14">”, subitem 1.1, seção </text:span><text:span text:style-name="T18">VI </text:span><text:span text:style-name="T14"><text:s/>do Edital E/01- 201</text:span><text:span text:style-name="T15">4</text:span><text:span text:style-name="T14">: </text:span><text:span text:style-name="T16">preencher de</text:span><text:span text:style-name="T17">c</text:span><text:span text:style-name="T16">laração específica de opção para participar da seleção por esse sistema (Anexo III) e apresentá-la no ato da inscrição definitiva.</text:span></text:p>
                <text:p text:style-name="P30"/>
              </text:list-header>
            </text:list>
          </table:table-cell>
        </table:table-row>
        <table:table-row table:style-name="Tabela1.8">
          <table:table-cell table:style-name="Tabela1.A8" office:value-type="string">
            <text:p text:style-name="P15">85.68.5851</text:p>
          </table:table-cell>
          <table:table-cell table:style-name="Tabela1.B8" office:value-type="string">
            <text:list xml:id="list34348375" text:continue-numbering="true" text:style-name="L2">
              <text:list-header>
                <text:p text:style-name="P33">NAYARA DOS SANTOS OLIVEIRA</text:p>
              </text:list-header>
            </text:list>
          </table:table-cell>
          <table:table-cell table:style-name="Tabela1.C8" office:value-type="string">
            <text:list xml:id="list34341372" text:continue-numbering="true" text:style-name="L2">
              <text:list-header>
                <text:p text:style-name="P29"><text:span text:style-name="T14">Desacordo com a alínea “</text:span><text:span text:style-name="T19">b</text:span><text:span text:style-name="T14">”, subitem 1.1, seção </text:span><text:span text:style-name="T18">VI </text:span><text:span text:style-name="T14"><text:s/>do Edital E/01- 201</text:span><text:span text:style-name="T15">4</text:span><text:span text:style-name="T14">: </text:span><text:span text:style-name="T16">preencher de</text:span><text:span text:style-name="T17">c</text:span><text:span text:style-name="T16">laração específica de opção para participar da seleção por esse sistema (Anexo III) e apresentá-la no ato da inscrição definitiva.</text:span></text:p>
                <text:p text:style-name="P30"/>
              </text:list-header>
            </text:list>
          </table:table-cell>
        </table:table-row>
      </table:table>
      <text:p text:style-name="P18"/>
      <text:list xml:id="list34351954" text:continue-numbering="true" text:style-name="L2">
        <text:list-item>
          <text:p text:style-name="P22">Os candidatos que tiveram sua participação no Sistema de Cotas para Minorias Étnico-Raciais e/ou como candidato com deficiência indeferidas preliminarmente, <text:span text:style-name="T21">passando a compor a lista geral de inscritos</text:span>, poderão interpor recurso conforme o item 4 da seção XVI do Edital E/01-2014, de 27 de fevereiro de 2014.</text:p>
        </text:list-item>
      </text:list>
      <text:list xml:id="list34297797" text:style-name="L3">
        <text:list-header>
          <text:p text:style-name="P21">Brasília, 0<text:span text:style-name="T23">9</text:span><text:span text:style-name="T20"> </text:span><text:span text:style-name="T10">de abril</text:span> de 2014.</text:p>
        </text:list-header>
      </text:list>
      <text:p text:style-name="P12"/>
      <text:p text:style-name="P12"/>
      <text:p text:style-name="P12">______________________________________</text:p>
      <text:p text:style-name="P8">BRUNO CAIADO ACIOLI</text:p>
      <text:p text:style-name="P10">Procurador Regional da República</text:p>
      <text:p text:style-name="P11">Presidente</text:p>
      <text:p text:style-name="P11"/>
      <text:p text:style-name="P11"/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_________________________________</text:p>
            <text:p text:style-name="P8">MARCUS DA PENHA SOUZA LIMA</text:p>
            <text:p text:style-name="P10">Procurador Regional da República</text:p>
            <text:p text:style-name="P10">Membro</text:p>
          </table:table-cell>
          <table:table-cell table:style-name="Tabela4.A1" office:value-type="string">
            <text:p text:style-name="P9">____________________________________</text:p>
            <text:p text:style-name="P8">FRANCISCO DE ASSIS MARINHO FILHO</text:p>
            <text:p text:style-name="P17">Procurador Regional da República</text:p>
            <text:p text:style-name="P10">Membro</text:p>
          </table:table-cell>
        </table:table-row>
      </table:table>
      <text:p text:style-name="P24"/>
      <text:p text:style-name="P25"><text:a xlink:type="simple" xlink:href="http://bibliotecadigital.mpf.mp.br/xmlui/bitstream/handle/123456789/38370/DMPF-ADMINISTRATIVO-2014-04-15_072 .pdf?sequence=1"><text:span text:style-name="T24">Publicado no Diário do Ministério Público Federal </text:span></text:a><text:a xlink:type="simple" xlink:href="http://bibliotecadigital.mpf.mp.br/xmlui/bitstream/handle/123456789/38370/DMPF-ADMINISTRATIVO-2014-04-15_072 .pdf?sequence=1"><text:span text:style-name="T25">Eletrônico nº </text:span></text:a><text:a xlink:type="simple" xlink:href="http://bibliotecadigital.mpf.mp.br/xmlui/bitstream/handle/123456789/38370/DMPF-ADMINISTRATIVO-2014-04-15_072 .pdf?sequence=1"><text:span text:style-name="T26">72</text:span></text:a><text:a xlink:type="simple" xlink:href="http://bibliotecadigital.mpf.mp.br/xmlui/bitstream/handle/123456789/38370/DMPF-ADMINISTRATIVO-2014-04-15_072 .pdf?sequence=1"><text:span text:style-name="T27"> </text:span></text:a><text:a xlink:type="simple" xlink:href="http://bibliotecadigital.mpf.mp.br/xmlui/bitstream/handle/123456789/38370/DMPF-ADMINISTRATIVO-2014-04-15_072 .pdf?sequence=1"><text:span text:style-name="T25">de </text:span></text:a><text:a xlink:type="simple" xlink:href="http://bibliotecadigital.mpf.mp.br/xmlui/bitstream/handle/123456789/38370/DMPF-ADMINISTRATIVO-2014-04-15_072 .pdf?sequence=1"><text:span text:style-name="T26">22</text:span></text:a><text:a xlink:type="simple" xlink:href="http://bibliotecadigital.mpf.mp.br/xmlui/bitstream/handle/123456789/38370/DMPF-ADMINISTRATIVO-2014-04-15_072 .pdf?sequence=1"><text:span text:style-name="T25">/</text:span></text:a><text:a xlink:type="simple" xlink:href="http://bibliotecadigital.mpf.mp.br/xmlui/bitstream/handle/123456789/38370/DMPF-ADMINISTRATIVO-2014-04-15_072 .pdf?sequence=1"><text:span text:style-name="T27">0</text:span></text:a><text:a xlink:type="simple" xlink:href="http://bibliotecadigital.mpf.mp.br/xmlui/bitstream/handle/123456789/38370/DMPF-ADMINISTRATIVO-2014-04-15_072 .pdf?sequence=1"><text:span text:style-name="T26">4</text:span></text:a><text:a xlink:type="simple" xlink:href="http://bibliotecadigital.mpf.mp.br/xmlui/bitstream/handle/123456789/38370/DMPF-ADMINISTRATIVO-2014-04-15_072 .pdf?sequence=1"><text:span text:style-name="T25">/2014, caderno administrativo, página </text:span></text:a><text:a xlink:type="simple" xlink:href="http://bibliotecadigital.mpf.mp.br/xmlui/bitstream/handle/123456789/38370/DMPF-ADMINISTRATIVO-2014-04-15_072 .pdf?sequence=1"><text:span text:style-name="T28">2</text:span></text:a><text:a xlink:type="simple" xlink:href="http://bibliotecadigital.mpf.mp.br/xmlui/bitstream/handle/123456789/38370/DMPF-ADMINISTRATIVO-2014-04-15_072 .pdf?sequence=1"><text:span text:style-name="T29">1</text:span></text:a><text:a xlink:type="simple" xlink:href="http://bibliotecadigital.mpf.mp.br/xmlui/bitstream/handle/123456789/38370/DMPF-ADMINISTRATIVO-2014-04-15_072 .pdf?sequence=1"><text:span text:style-name="T30">-22</text:span></text:a><text:a xlink:type="simple" xlink:href="http://bibliotecadigital.mpf.mp.br/xmlui/bitstream/handle/123456789/38370/DMPF-ADMINISTRATIVO-2014-04-15_072 .pdf?sequence=1"><text:span text:style-name="T28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4297794" text:style-name="ML1">
          <text:list-item>
            <text:list>
              <text:list-header>
                <text:p text:style-name="MP1"><text:span text:style-name="MT1"><text:page-number text:select-page="current">2</text:page-number></text:span><text:span text:style-name="MT1"> / </text:span><text:span text:style-name="MT1"><text:page-count>2</text:page-count></text:span> 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>2</text:page-number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9:29:04.45</meta:creation-date>
    <meta:generator>LibreOffice/3.6$Windows_x86 LibreOffice_project/2ef5aff-a6fb0ff-166bdff-cf087ad-0f1389</meta:generator>
    <meta:editing-duration>P0D</meta:editing-duration>
    <meta:editing-cycles>2</meta:editing-cycles>
    <dc:date>2014-04-22T14:19:13.48</dc:date>
    <meta:document-statistic meta:table-count="4" meta:image-count="1" meta:object-count="0" meta:page-count="2" meta:paragraph-count="65" meta:word-count="666" meta:character-count="4293" meta:non-whitespace-character-count="3680"/>
  </office:meta>
</office:document-meta>
</file>