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PGR/MPU Nº 754 DE 17 DE OUTUBRO DE 2013 </text:p>
      <text:p text:style-name="P12"/>
      <text:p text:style-name="P12"/>
      <text:p text:style-name="P13"><text:span text:style-name="T2">Vide: </text:span><text:a xlink:type="simple" xlink:href="http://bibliotecadigital.mpf.mp.br/xmlui/bitstream/handle/123456789/45922/PORTARIA%20PGR_MPF%20Nº%20%20502,%20DE%2024%20DE%20JUNHO%20DE%202014.pdf?sequence=4">PORTARIA PGR/MPF Nº 502, DE 24 DE JUNHO DE 2014</text:a></text:p>
      <text:p text:style-name="P12"/>
      <text:p text:style-name="P12"/>
      <text:p text:style-name="P15">Regulamenta os efeitos da <text:a xlink:type="simple" xlink:href="http://www.planalto.gov.br/ccivil_03/_ato2011-2014/2012/lei/l12773.htm">Lei nº 12.773, de 28/12/2012</text:a>, quanto à progressão funcional e promoção dos servidores no âmbito do Ministério Público da União.</text:p>
      <text:p text:style-name="P14"/>
      <text:p text:style-name="P16">O PROCURADOR-GERAL DA REPÚBLICA, no uso das atribuições que lhe confere o art. 26, inciso VIII, da Lei Complementar nº 75, de 20/5/1993, e tendo em vista o que consta no Processo Administrativo PGR/MPF nº 1.00.000.000298/2013-25 e no Procedimento de Controle Administrativo CNMP nº 0.00.000.000785/2013-43, resolve:</text:p>
      <text:p text:style-name="P16"/>
      <text:p text:style-name="P16"><text:tab/><text:tab/>Art. 1º Regulamentar os efeitos produzidos na <text:a xlink:type="simple" xlink:href="http://www.planalto.gov.br/ccivil_03/_ato2004-2006/2006/lei/l11415.htm">Lei nº 11.415, de 15/12/2006</text:a>, pela <text:a xlink:type="simple" xlink:href="http://www.planalto.gov.br/ccivil_03/_ato2011-2014/2012/lei/l12773.htm">Lei nº 12.773, de 28/12/2012</text:a>, quanto à progressão funcional e promoção dos servidores ocupantes dos cargos da Carreira de Analista e Técnico do Ministério Público da União.</text:p>
      <text:p text:style-name="P16"/>
      <text:p text:style-name="P16"><text:tab/><text:tab/>Art. 2º Os servidores do Ministério Público da União em desenvolvimento na carreira devem ser reposicionados para os mesmos padrões que se encontravam antes da publicação da <text:a xlink:type="simple" xlink:href="http://www.planalto.gov.br/ccivil_03/_ato2011-2014/2012/lei/l12773.htm">Lei nº 12.773, de 28/12/2012</text:a>.</text:p>
      <text:p text:style-name="P16"><text:tab/><text:tab/></text:p>
      <text:p text:style-name="P16"><text:tab/><text:tab/>§ 1º A contagem dos interstícios individuais para progressão ou promoção na carreira se inicia na data da última alteração de classe ou padrão anterior à vigência da <text:a xlink:type="simple" xlink:href="http://www.planalto.gov.br/ccivil_03/_ato2011-2014/2012/lei/l12773.htm">Lei nº 12.773/2012.</text:a></text:p>
      <text:p text:style-name="P16"/>
      <text:p text:style-name="P16"><text:tab/><text:tab/>§ 2º Os servidores ocupantes dos padrões 14 e 15 serão enquadrados no padrão 13 da carreira.</text:p>
      <text:p text:style-name="P16"/>
      <text:p text:style-name="P16"><text:soft-page-break/><text:tab/><text:tab/>§ 3º O reposicionamento que acarretar mudança de classe do servidor deverá observar o disposto na <text:a xlink:type="simple" xlink:href="http://bibliotecadigital.mpf.mp.br/xmlui/bitstream/handle/123456789/59301/PORTARIA PGR-MPU  Nº 288, DE 12 DE JUNHO DE 2007.pdf?sequence=5">Portaria PGR/MPU nº 288, de 12/6/2007</text:a>, ficando estabelecido o prazo de 6 (seis) meses para comprovação dos requisitos de promoção. </text:p>
      <text:p text:style-name="P16"/>
      <text:p text:style-name="P16"><text:tab/><text:tab/>Art. 3º Fica revogada a <text:a xlink:type="simple" xlink:href="http://bibliotecadigital.mpf.mp.br/xmlui/bitstream/handle/123456789/48685/PORTARIA%20PGR%20Nº%20285-2013.pdf?sequence=8">Portaria PGR/MPU nº 285, de 21/5/2013</text:a>. <text:s text:c="85"/></text:p>
      <text:p text:style-name="P16"/>
      <text:p text:style-name="P16"><text:tab/><text:tab/>Art. 4º Esta Portaria entra em vigor na data de sua publicação, com efeitos financeiros retroativos a 31/12/2012.</text:p>
      <text:p text:style-name="P11"/>
      <text:p text:style-name="P11"/>
      <text:p text:style-name="P7">RODRIGO JANOT MONTEIRO DE BARROS</text:p>
      <text:p text:style-name="P8"/>
      <text:p text:style-name="P9"/>
      <text:p text:style-name="P10"><text:a xlink:type="simple" xlink:href="http://bibliotecadigital.mpf.mp.br/xmlui/bitstream/handle/123456789/17541/DOU1_2013_10_18.pdf?sequence=1"><text:span text:style-name="T1">Publicado no DOU,seção I, 18/10/2013,página 102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8T14:24:49.43</meta:creation-date>
    <meta:editing-cycles>4</meta:editing-cycles>
    <meta:editing-duration>PT00H06M13S</meta:editing-duration>
    <meta:generator>BrOffice.org/3.2$Win32 OpenOffice.org_project/320m18$Build-9502</meta:generator>
    <dc:date>2014-12-18T17:41:58.86</dc:date>
    <dc:creator>PGR PGR</dc:creator>
    <meta:document-statistic meta:table-count="0" meta:image-count="2" meta:object-count="0" meta:page-count="2" meta:paragraph-count="18" meta:word-count="293" meta:character-count="1944"/>
    <meta:user-defined meta:name="Informações 1"/>
    <meta:user-defined meta:name="Informações 2"/>
    <meta:user-defined meta:name="Informações 3"/>
    <meta:user-defined meta:name="Informações 4"/>
  </office:meta>
</office:document-meta>
</file>