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officeooo:rsid="00198beb" officeooo:paragraph-rsid="00198beb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officeooo:paragraph-rsid="001ae909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officeooo:paragraph-rsid="00198beb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officeooo:rsid="00198beb" officeooo:paragraph-rsid="00198beb" style:font-style-asian="normal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 officeooo:paragraph-rsid="00198beb"/>
    </style:style>
    <style:style style:name="P17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fo:color="#0000ff" style:font-name="Times New Roman" fo:font-size="12pt" fo:language="pt" fo:country="BR" fo:font-style="italic" officeooo:rsid="001ae909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officeooo:rsid="00198beb"/>
    </style:style>
    <style:style style:name="T3" style:family="text">
      <style:text-properties fo:color="#ff0000"/>
    </style:style>
    <style:style style:name="T4" style:family="text">
      <style:text-properties fo:color="#000000" style:font-name="Times New Roman" fo:font-style="normal" officeooo:rsid="00198beb" style:font-style-asian="normal" style:font-style-complex="normal"/>
    </style:style>
    <style:style style:name="T5" style:family="text">
      <style:text-properties fo:color="#000000" style:font-name="Times New Roman" fo:font-style="normal" officeooo:rsid="00198beb" fo:background-color="#ffff00" style:font-style-asian="normal" style:font-style-complex="normal"/>
    </style:style>
    <style:style style:name="T6" style:family="text">
      <style:text-properties fo:color="#000000" style:font-name="Times New Roman" fo:font-style="normal" officeooo:rsid="00198beb" fo:background-color="transparent" style:font-style-asian="normal" style:font-style-complex="normal"/>
    </style:style>
    <style:style style:name="T7" style:family="text">
      <style:text-properties officeooo:rsid="00198beb" fo:background-color="transparent"/>
    </style:style>
    <style:style style:name="T8" style:family="text">
      <style:text-properties fo:color="#000080" style:font-name="Times New Roman" fo:font-style="normal" officeooo:rsid="00198beb" fo:background-color="transparent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PORTARIA Nº <text:span text:style-name="T2">114</text:span>, DE <text:span text:style-name="T2">29</text:span> DE <text:span text:style-name="T2">MARÇ</text:span>O DE <text:span text:style-name="T2">1996</text:span></text:p>
      <text:p text:style-name="P12"/>
      <text:p text:style-name="P12"/>
      <text:p text:style-name="P12"/>
      <text:p text:style-name="P13"><text:span text:style-name="T3">Revogada pela</text:span> <text:a xlink:type="simple" xlink:href="http://bibliotecadigital.mpf.mp.br/xmlui/bitstream/handle/123456789/52441/PORTARIA%20PGR%20Nº%20537%20DE%2005%20DE%20AGOSTO%20DE%202003.pdf?sequence=1"><text:span text:style-name="T7">PORTARIA Nº 537 DE 5 DE AGOSTO DE 2003</text:span></text:a></text:p>
      <text:p text:style-name="P12"/>
      <text:p text:style-name="P12"/>
      <text:p text:style-name="P17"/>
      <text:p text:style-name="P15">PORTARIA PGR Nº 114 DE 29 DE março DE 1996 o PROCURADOR-GERAL DA REPÚBLICA, no uso de suas atribuições, e considerando o disposto nos arts. 26, VIII e 222, inciso III, da Lei Complementar nº 75, de 20 de maio de 1993, e tendo em vista a <text:s/>necessidade de ser disciplinada a concessão da licença-prêmio por tempo de serviço aos membros do Ministério Público da União, resolve:</text:p>
      <text:p text:style-name="P15">Art. 1º - Limitar a concessão da licença-prêmio por tempo de serviço a 02 (dois) membros da Instituição, simultaneamente, por Unidade Administrativa.</text:p>
      <text:p text:style-name="P15">Art. 2º - O gozo da licença-prêmio por tempo de serviço fica condicionado sempre ao interesse da Administração, sempre que a fruição da referida licença implicar prejuízo ao serviço.</text:p>
      <text:p text:style-name="P15">Art.. 3º - Havendo coincidência dos períodos indicados para gozo da licença-prêmio, serão atendidos, preferencialmente, os pleitos de membros da Instituição com processo de aposentadoria em andamento, aplicando-se, em sequência, no que couber, o disposto no § 3º do art. 202 da Lei Complementar nº 75, de 20 de maio de 1993.</text:p>
      <text:p text:style-name="P16"><text:span text:style-name="T4">Art. 4º - </text:span><text:a xlink:type="simple" xlink:href="http://bibliotecadigital.mpf.mp.br/xmlui/bitstream/handle/123456789/52601/PORTARIA Nº 390, DE 6 DE AGOSTO DE 1992.pdf?sequence=4"><text:span text:style-name="T8">Revogar a Portaria nº 390, de 04 de agosto de 1992.</text:span></text:a></text:p>
      <text:p text:style-name="P15">Art. 5º - Esta Portaria entrará em vigor na data de sua publicação.</text:p>
      <text:p text:style-name="P14"/>
      <text:p text:style-name="P11"/>
      <text:p text:style-name="P9">GERALDO BRINDEIRO</text:p>
      <text:p text:style-name="P7"/>
      <text:p text:style-name="P8"/>
      <text:p text:style-name="P19"/>
      <text:p text:style-name="P10"><text:a xlink:type="simple" xlink:href="http://bibliotecadigital.mpf.mp.br/xmlui/bitstream/handle/123456789/52581/DOU1_1996_04_01.pdf?sequence=1"><text:span text:style-name="T1">Publicado no DOU, seção I, de 01/04/1996, p. 544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24:49.43</meta:creation-date>
    <meta:editing-cycles>4</meta:editing-cycles>
    <meta:editing-duration>P0D</meta:editing-duration>
    <meta:generator>LibreOffice/3.6$Windows_x86 LibreOffice_project/e183d5b-f8ccaf6-3804794-95b4be8-895629</meta:generator>
    <dc:date>2014-08-19T18:44:45.60</dc:date>
    <meta:document-statistic meta:table-count="0" meta:image-count="2" meta:object-count="0" meta:page-count="1" meta:paragraph-count="14" meta:word-count="234" meta:character-count="1368" meta:non-whitespace-character-count="1143"/>
    <meta:user-defined meta:name="Informações 1"/>
    <meta:user-defined meta:name="Informações 2"/>
    <meta:user-defined meta:name="Informações 3"/>
    <meta:user-defined meta:name="Informações 4"/>
  </office:meta>
</office:document-meta>
</file>