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1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fo:font-weight="bold" officeooo:rsid="00200171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_5b_Basic_20_Paragraph_5d_">
      <style:paragraph-properties fo:text-align="start" style:justify-single-word="false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style:font-name-complex="Futura Bk B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232653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2647ba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2da0b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3006a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31e94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345228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386978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rsid="002da0b9" officeooo:paragraph-rsid="002da0b9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rsid="003006ad" officeooo:paragraph-rsid="002647ba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language="pt" fo:country="BR" officeooo:paragraph-rsid="00232653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language="pt" fo:country="BR" officeooo:rsid="003006ad" officeooo:paragraph-rsid="0031e94c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32653"/>
    </style:style>
    <style:style style:name="P2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2156fc" officeooo:paragraph-rsid="0023e8e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23e8e5" officeooo:paragraph-rsid="002988ba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Futura Bk BT" fo:font-size="9.75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style:font-name="Futura Bk BT" fo:font-size="12pt" officeooo:rsid="003446f0" officeooo:paragraph-rsid="003446f0" style:font-size-asian="12pt" style:font-size-complex="12pt"/>
    </style:style>
    <style:style style:name="P31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32" style:family="paragraph" style:parent-style-name="Standard">
      <style:paragraph-properties style:line-height-at-least="0.12cm" fo:text-align="center" style:justify-single-word="false"/>
      <style:text-properties style:font-name="Futura Bk BT" fo:font-weight="normal" officeooo:paragraph-rsid="003ae36b" style:font-weight-asian="normal" style:font-name-complex="Futura Bk BT" style:font-weight-complex="normal"/>
    </style:style>
    <style:style style:name="P3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Futura Bk BT" fo:font-size="12pt" fo:language="pt" fo:country="BR" fo:font-style="normal" fo:font-weight="normal" officeooo:rsid="00232653" fo:background-color="transparent" style:font-size-asian="12pt" style:language-asian="pt" style:country-asian="BR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3265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Bk Bold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Futura Bk Bold" fo:font-size="12pt" fo:language="pt" fo:country="BR" fo:font-weight="bold" officeooo:rsid="00200171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Futura Bk Bold" fo:font-size="12pt" fo:language="pt" fo:country="BR" fo:font-weight="bold" officeooo:rsid="0023265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Futura Bk Bold" fo:font-size="12pt" fo:language="pt" fo:country="BR" fo:font-weight="bold" officeooo:rsid="00274da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Futura Bk Bold" fo:font-size="12pt" fo:language="pt" fo:country="BR" fo:font-weight="bold" officeooo:rsid="002a4b88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T18" style:family="text">
      <style:text-properties style:font-name="Futura Bk BT1"/>
    </style:style>
    <style:style style:name="T19" style:family="text">
      <style:text-properties fo:language="pt" fo:country="BR" style:language-asian="zxx" style:country-asian="none" style:language-complex="zxx" style:country-complex="none"/>
    </style:style>
    <style:style style:name="T20" style:family="text">
      <style:text-properties fo:language="pt" fo:country="BR" officeooo:rsid="002e40b9" style:language-asian="zxx" style:country-asian="none" style:language-complex="zxx" style:country-complex="none"/>
    </style:style>
    <style:style style:name="T21" style:family="text">
      <style:text-properties fo:language="pt" fo:country="BR" officeooo:rsid="003006ad" style:language-asian="zxx" style:country-asian="none" style:language-complex="zxx" style:country-complex="none"/>
    </style:style>
    <style:style style:name="T22" style:family="text">
      <style:text-properties fo:language="pt" fo:country="BR" officeooo:rsid="00336f9b" style:language-asian="zxx" style:country-asian="none" style:language-complex="zxx" style:country-complex="none"/>
    </style:style>
    <style:style style:name="T23" style:family="text">
      <style:text-properties style:font-name="Futura Hv BT"/>
    </style:style>
    <style:style style:name="T24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5" style:family="text">
      <style:text-properties fo:font-style="normal" fo:font-weight="normal" officeooo:rsid="0028b546" fo:background-color="transparent" style:font-style-asian="normal" style:font-weight-asian="normal" style:font-name-complex="Futura Bk BT" style:font-style-complex="normal" style:font-weight-complex="normal"/>
    </style:style>
    <style:style style:name="T26" style:family="text">
      <style:text-properties fo:font-style="normal" fo:font-weight="normal" officeooo:rsid="00236d3d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style="normal" fo:font-weight="normal" officeooo:rsid="00236d3d" fo:background-color="transparent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font-style="normal" fo:font-weight="normal" officeooo:rsid="00345228" fo:background-color="transparent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font-style="normal" fo:font-weight="normal" officeooo:rsid="0038e006" fo:background-color="transparent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officeooo:rsid="00232653"/>
    </style:style>
    <style:style style:name="T31" style:family="text">
      <style:text-properties officeooo:rsid="0023e8e5"/>
    </style:style>
    <style:style style:name="T32" style:family="text">
      <style:text-properties officeooo:rsid="002647ba"/>
    </style:style>
    <style:style style:name="T33" style:family="text">
      <style:text-properties officeooo:rsid="002988ba"/>
    </style:style>
    <style:style style:name="T34" style:family="text">
      <style:text-properties officeooo:rsid="002c1634"/>
    </style:style>
    <style:style style:name="T35" style:family="text">
      <style:text-properties officeooo:rsid="002cbd1b"/>
    </style:style>
    <style:style style:name="T36" style:family="text">
      <style:text-properties officeooo:rsid="002da0b9"/>
    </style:style>
    <style:style style:name="T37" style:family="text">
      <style:text-properties officeooo:rsid="002e40b9"/>
    </style:style>
    <style:style style:name="T38" style:family="text">
      <style:text-properties officeooo:rsid="003006ad"/>
    </style:style>
    <style:style style:name="T39" style:family="text">
      <style:text-properties officeooo:rsid="0031e94c"/>
    </style:style>
    <style:style style:name="T40" style:family="text">
      <style:text-properties officeooo:rsid="003446f0"/>
    </style:style>
    <style:style style:name="T41" style:family="text">
      <style:text-properties officeooo:rsid="00345228"/>
    </style:style>
    <style:style style:name="T42" style:family="text">
      <style:text-properties officeooo:rsid="0036c9d9"/>
    </style:style>
    <style:style style:name="T43" style:family="text">
      <style:text-properties officeooo:rsid="003ae36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text:tab/><text:span text:style-name="T31"> <text:tab/></text:span></text:p>
      <text:p text:style-name="P28">PR-RR-000<text:span text:style-name="T33">18595</text:span>/2014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8">MINISTÉRIO PÚBLICO FEDERAL<text:line-break/>PROCURADORIA DA REPÚBLICA EM RORAIMA</text:p>
      <text:h text:style-name="P33" text:outline-level="7"/>
      <text:p text:style-name="P7"/>
      <text:p text:style-name="P1"><draw:line text:anchor-type="char" draw:z-index="7" draw:style-name="gr1" draw:text-style-name="P34" svg:x1="0cm" svg:y1="-0.09cm" svg:x2="16.976cm" svg:y2="-0.09cm"><text:p/></draw:line><draw:line text:anchor-type="char" draw:z-index="8" draw:style-name="gr1" draw:text-style-name="P34" svg:x1="0cm" svg:y1="0cm" svg:x2="16.997cm" svg:y2="0cm"><text:p/></draw:line></text:p>
      <text:p text:style-name="P1"><text:span text:style-name="T13">PORTARIA PR-RR Nº </text:span><text:span text:style-name="T15">1</text:span><text:span text:style-name="T17">30</text:span><text:span text:style-name="T13"> </text:span><text:span text:style-name="T16">DE </text:span><text:span text:style-name="T17">12</text:span><text:span text:style-name="T15"> DE </text:span><text:span text:style-name="T16">NOVEMBRO</text:span><text:span text:style-name="T14"> DE 2014</text:span></text:p>
      <text:p text:style-name="P5"/>
      <text:p text:style-name="P29"><text:span text:style-name="T35">Institui a</text:span> Comissão <text:span text:style-name="T34">de Inventário Patrimonial Anual </text:span>da <text:span text:style-name="T30">Procuradoria da República em Roraima –</text:span><text:span text:style-name="T42"> Exercício 2014</text:span></text:p>
      <text:p text:style-name="P1"/>
      <text:p text:style-name="P9"/>
      <text:p text:style-name="P25"><text:span text:style-name="T4"><text:tab/></text:span><text:span text:style-name="T5">O PROCURADOR-CHEFE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), </text:span></text:p>
      <text:p text:style-name="P11"/>
      <text:p text:style-name="P16"><text:tab/>CONSIDERANDO <text:span text:style-name="T36">a necessidade de elaboração do inventário geral do patrimônio deste órgão referente ao exercício 2014, bem como classificá-los de acordo com a Instrução Normativa MPF/SG/SA </text:span><text:span text:style-name="T40">nº </text:span><text:span text:style-name="T36">001/93, </text:span><text:span text:style-name="T40">de 19/08/1993</text:span><text:span text:style-name="T36">, <text:s/></text:span></text:p>
      <text:p text:style-name="P21"/>
      <text:p text:style-name="P30">CONSIDERANDO os esclarecimentos contidos do memorando 56/2014/SEPSA (Etiqueta UNICO PR-RR-00018569/201), datado de 04/11/2014,</text:p>
      <text:p text:style-name="P13"/>
      <text:p text:style-name="P13"><text:tab/>RESOLVE:</text:p>
      <text:p text:style-name="P13"/>
      <text:p text:style-name="P16"><text:tab/>Art. 1º Designar os seguintes servidores do Ministério Público Federal, lotados na Procuradoria da República no Estado de Roraima, para<text:span text:style-name="T36"> constituírem a COMISSÃO DE INVENTÁRIO PATRIMONIAL – Exercício 2014, para levantamento de bens patrimoniais e do material em estoque no almoxarifado da Procuradoria da República no Estado de Roraima:</text:span></text:p>
      <text:p text:style-name="P21"/>
      <text:p text:style-name="P17"><text:tab/>I - <text:span text:style-name="T23">Presidente </text:span><text:span text:style-name="T37">JAILSON CARLOS MIRANDA JUNIOR, </text:span>Técnico do MPU / Apoio Técnico-Administrativo / Administração sob matrícula nº<text:span text:style-name="T19"> </text:span><text:span text:style-name="T20">22.786</text:span><text:span text:style-name="T19">.</text:span></text:p>
      <text:p text:style-name="P23"/>
      <text:p text:style-name="P13"><text:tab/>II – <text:span text:style-name="T23">Membros:</text:span></text:p>
      <text:p text:style-name="P13"/>
      <text:p text:style-name="P13"><text:tab/>a) <text:span text:style-name="T38">ALEXANDRE ALMEIDA DE OLIVEIRA</text:span>, <text:span text:style-name="T38">Técnico</text:span> do MPU / Apoio <text:span text:style-name="T39">Técnico Administrativo/</text:span> <text:span text:style-name="T39">Tecnologia da Informação</text:span> sob matrícula nº <text:span text:style-name="T38">24074</text:span>; </text:p>
      <text:p text:style-name="P13"/>
      <text:p text:style-name="P15"><text:tab/>b) <text:span text:style-name="T32">JOAO BATISTA BARROSO SILVA</text:span><text:span text:style-name="T24">, Técnico do MPU / Apoio Técnico Administrativo/Administração, matrícula nº </text:span><text:span text:style-name="T25">24.602</text:span>; <text:span text:style-name="T38">e</text:span></text:p>
      <text:p text:style-name="P22"/>
      <text:p text:style-name="P18"><text:span text:style-name="T38"><text:tab/>c) JOSENILDO BEZERRA DE OLIVEIRA, Técnico do MPU / Apoio </text:span><text:span text:style-name="T39">Técnico Administrativo</text:span><text:span text:style-name="T38"> / Administração sob matrícula nº</text:span><text:span text:style-name="T21"> </text:span><text:span text:style-name="T22">23.212.</text:span></text:p>
      <text:p text:style-name="P24"><text:soft-page-break/></text:p>
      <text:p text:style-name="P22"/>
      <text:p text:style-name="P14"/>
      <text:p text:style-name="P20"><text:span text:style-name="T19"><text:tab/></text:span>Art. 2º <text:span text:style-name="T41">O Presidente da Comissão, em seus impedimentos eventuais, será substituído pelo servidor </text:span><text:span text:style-name="T32">JOAO BATISTA BARROSO SILVA.</text:span></text:p>
      <text:p text:style-name="P13"/>
      <text:p text:style-name="P19"><text:tab/>Art. 3º <text:span text:style-name="T27">Consignar</text:span><text:span text:style-name="T26"> o </text:span><text:span text:style-name="T27">prazo de </text:span><text:span text:style-name="T29">17 de novembro</text:span><text:span text:style-name="T27"> a 1</text:span><text:span text:style-name="T29">0</text:span><text:span text:style-name="T27"> de dezembro de 201</text:span><text:span text:style-name="T28">4</text:span><text:span text:style-name="T27"> para a realização dos trabalhos e apresentação do <text:s/>relatório conclusivo.</text:span></text:p>
      <text:p text:style-name="P13"/>
      <text:p text:style-name="P13"><text:tab/>Art. 4º A presente<text:span text:style-name="T18"> Portaria entrará em vigor na data de sua publicação e deve ser dada ciência imediata aos servidores ora mencionados.</text:span></text:p>
      <text:p text:style-name="P12"/>
      <text:p text:style-name="P10"/>
      <text:p text:style-name="P10"/>
      <text:p text:style-name="P3">Ígor Miranda da Silva</text:p>
      <text:p text:style-name="P4">Procurador-Chefe</text:p>
      <text:p text:style-name="P26">Procuradoria da República em Roraima</text:p>
      <text:p text:style-name="P31"/>
      <text:p text:style-name="P31"/>
      <text:p text:style-name="P31"/>
      <text:p text:style-name="P31"/>
      <text:p text:style-name="P31"/>
      <text:p text:style-name="P31"/>
      <text:p text:style-name="P32"><text:a xlink:type="simple" xlink:href="http://bibliotecadigital.mpf.mp.br/xmlui/bitstream/handle/123456789/61065/DMPF-ADMINISTRATIVO-2014-11-17_213.pdf?sequence=1"><text:span text:style-name="T43">Publicado no DMPF-e, Administrativo de 18/11/2014, p. 26.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1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3265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H3M6S</meta:editing-duration>
    <meta:editing-cycles>51</meta:editing-cycles>
    <meta:generator>LibreOffice/3.6$Windows_x86 LibreOffice_project/f969faf-c24b504-8c77064-174276e-40b382</meta:generator>
    <meta:initial-creator>MPF </meta:initial-creator>
    <dc:date>2014-11-19T08:39:57.32</dc:date>
    <meta:print-date>2014-11-12T10:47:16.51</meta:print-date>
    <meta:document-statistic meta:table-count="0" meta:image-count="2" meta:object-count="0" meta:page-count="2" meta:paragraph-count="25" meta:word-count="360" meta:character-count="2417" meta:non-whitespace-character-count="2058"/>
  </office:meta>
</office:document-meta>
</file>