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8pt" fo:letter-spacing="-0.004cm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size="10pt" fo:font-weight="normal" style:letter-kerning="true" style:font-size-asian="10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69 DE 15 DE FEVEREIRO DE 2013</text:p>
      <text:p text:style-name="P4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4">AUTORIZAR, até 31 de julho de 2013, com ônus para o Ministério Público Federal, a prorrogação da cessão <text:span text:style-name="T1">da servidora SÔNIA MÁRCIA FERNANDES AMARAL, ocupante do cargo de Técnico Administrativo, para continuar a exercer o cargo em comissão de Secretário, CC-5, da Secretaria de Administração do Conselho Nacional do Ministério Público.</text:span></text:p>
      <text:p text:style-name="P4"/>
      <text:p text:style-name="P1"/>
      <text:p text:style-name="P1"/>
      <text:p text:style-name="P1"/>
      <text:p text:style-name="P2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a xlink:type="simple" xlink:href="http://bibliotecadigital.mpf.mp.br/xmlui/bitstream/handle/123456789/3949/DO2_2013_02_19.pdf?sequence=1"><text:span text:style-name="Strong_20_Emphasis"><text:span text:style-name="T2">Publicado no Diário Oficial da União nº 33 de 19/02/2013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6H02M43S</meta:editing-duration>
    <meta:editing-cycles>91</meta:editing-cycles>
    <meta:generator>BrOffice.org/3.2$Win32 OpenOffice.org_project/320m18$Build-9502</meta:generator>
    <dc:date>2014-01-20T13:05:30.65</dc:date>
    <meta:print-date>2012-09-18T18:19:30.52</meta:print-date>
    <meta:document-statistic meta:table-count="0" meta:image-count="0" meta:object-count="0" meta:page-count="1" meta:paragraph-count="5" meta:word-count="144" meta:character-count="814"/>
    <meta:user-defined meta:name="Info 1"/>
    <meta:user-defined meta:name="Info 2"/>
    <meta:user-defined meta:name="Info 3"/>
    <meta:user-defined meta:name="Info 4"/>
  </office:meta>
</office:document-meta>
</file>