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BR" fo:font-style="normal" fo:font-weight="bold" fo:background-color="transparent" style:font-name-asian="Segoe UI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2958/2014</text:p>
      <text:p text:style-name="P9"><text:s/></text:p>
      <text:p text:style-name="P11"/>
      <text:p text:style-name="P10"/>
      <text:p text:style-name="P6"><text:tab/><text:tab/><text:tab/><text:tab/>PORTARIA Nº 267, de 04 de Junho de 2014 </text:p>
      <text:p text:style-name="P6"/>
      <text:p text:style-name="P5"/>
      <text:p text:style-name="P12"><text:span text:style-name="T1">O PROCURADOR-CHEFE </text:span><text:span text:style-name="T1">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2"><text:span text:style-name="T5">Designar </text:span><text:span text:style-name="T9">JOSÉ ANTÔNIO BARBOSA</text:span><text:span text:style-name="T10">, </text:span><text:span text:style-name="T11">Técnico do MPU/Apoio Técnico-Administrativo/Administração</text:span><text:span text:style-name="T10">, matrícula 17128</text:span><text:span text:style-name="T5">, para exercer </text:span><text:span text:style-name="T8">o encargo de substituto eventual do Coordenador de PRM – Nível I, Código FC-3</text:span><text:span text:style-name="T6">, da Procuradoria da República no </text:span><text:span text:style-name="T5">Município de Viçosa no Estado de Minas Gerais.</text:span></text:p>
      <text:p text:style-name="P15"/>
      <text:p text:style-name="P14"/>
      <text:p text:style-name="P13"/>
      <text:p text:style-name="P13"/>
      <text:p text:style-name="P16">Adaílton Ramos do Nascimento</text:p>
      <text:p text:style-name="P17"><text:span text:style-name="T7">Procurador-Chefe </text:span><text:span text:style-name="T2"><text:s/></text:span></text:p>
      <text:p text:style-name="P8"/>
      <text:p text:style-name="P4"/>
      <text:p text:style-name="P7"><text:a xlink:type="simple" xlink:href="http://bibliotecadigital.mpf.mp.br/xmlui/bitstream/handle/123456789/42801/DMPF-ADMINISTRATIVO-2014-06-05_104.pdf?sequence=1">Publicado no DMPF-e, n. 104, 6 jun. 2014. Caderno administrativo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8:15:34.42</dc:date>
    <meta:print-date>2007-10-19T16:31:00</meta:print-date>
    <meta:editing-cycles>8</meta:editing-cycles>
    <meta:editing-duration>PT574H11M5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5" meta:character-count="830"/>
  </office:meta>
</office:document-meta>
</file>