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ítuloPRR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6" style:family="paragraph" style:parent-style-name="Standard">
      <style:text-properties style:font-name="Garamond" fo:font-style="normal" fo:font-weight="normal" fo:background-color="transparent" style:font-style-asian="normal" style:font-weight-asian="normal" style:font-name-complex="Garamond" style:font-style-complex="normal" style:font-weight-complex="normal"/>
    </style:style>
    <style:style style:name="P7" style:family="paragraph" style:parent-style-name="Standard">
      <style:paragraph-properties fo:line-height="150%"/>
      <style:text-properties style:font-name="Garamond" fo:font-size="13pt" style:font-size-asian="13pt" style:font-name-complex="Garamond" style:font-size-complex="13pt"/>
    </style:style>
    <style:style style:name="P8" style:family="paragraph" style:parent-style-name="Standard">
      <style:paragraph-properties style:line-height-at-least="0.353cm"/>
      <style:text-properties style:font-name="Garamond" fo:font-size="13pt" style:font-size-asian="13pt" style:font-name-complex="Garamond" style:font-size-complex="13pt"/>
    </style:style>
    <style:style style:name="P9" style:family="paragraph" style:parent-style-name="Standard">
      <style:paragraph-properties style:line-height-at-least="0.353cm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1" style:family="paragraph" style:parent-style-name="Standard">
      <style:paragraph-properties fo:margin-left="8.082cm" fo:margin-right="0cm" style:line-height-at-least="0.35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8.082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13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4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1pt" fo:language="pt" fo:country="BR" fo:font-weight="normal" style:font-name-asian="Times New Roman" style:font-size-asian="11pt" style:language-asian="zxx" style:country-asian="none" style:font-weight-asian="normal" style:font-name-complex="Garamond" style:font-size-complex="11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P16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3pt" fo:language="pt" fo:country="BR" fo:font-weight="normal" officeooo:rsid="000a0d42" officeooo:paragraph-rsid="000a0d42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Garamond" fo:font-size="11pt" fo:language="pt" fo:country="BR" fo:font-weight="normal" style:font-name-asian="Garamond" style:font-size-asian="11pt" style:language-asian="zxx" style:country-asian="none" style:font-weight-asian="normal" style:font-name-complex="Garamond" style:font-size-complex="11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6" style:family="text">
      <style:text-properties style:font-name="Garamond" fo:font-size="13pt" fo:font-style="normal" fo:font-weight="bold" fo:background-color="transparent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7" style:family="text">
      <style:text-properties style:font-name="Garamond" fo:font-size="13pt" fo:font-style="normal" fo:font-weight="bold" fo:background-color="transparent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8" style:family="text">
      <style:text-properties style:font-name="Garamond" fo:font-size="13pt" fo:font-style="normal" fo:font-weight="normal" fo:background-color="transparent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font-name="Garamond" fo:font-size="13pt" fo:font-style="normal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0" style:family="text">
      <style:text-properties style:font-name="Garamond" fo:font-size="13pt" fo:font-style="normal" fo:font-weight="normal" fo:background-color="transparent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3">MINISTÉRIO PÚBLICO FEDERAL</text:p>
      <text:p text:style-name="P14">PROCURADORIA REGIONAL DA REPÚBLICA - 2ª REGIÃO</text:p>
      <text:h text:style-name="P16" text:outline-level="1"><text:span text:style-name="T1"><text:s text:c="18"/></text:span><text:span text:style-name="T2"><text:s text:c="9"/></text:span><text:span text:style-name="T4">PORTARIA PRR2 nº 103, de 07 de agosto de 2013.</text:span></text:h>
      <text:p text:style-name="P11"/>
      <text:p text:style-name="P12">Constitui Comissão para dirigir a eleição destinada à escolha do Procurador-Chefe e <text:s/>Procurador-Chefe Substituto da Procuradoria Regional da República da 2ª Região.</text:p>
      <text:p text:style-name="P13"/>
      <text:p text:style-name="Standard"><text:span text:style-name="T6">O PROCURADOR-CHEFE DA PROCURADORIA REGIONAL DA REPÚBLICA DA 2ª REGIÃO</text:span><text:span text:style-name="T8">, no uso de suas atribuições legais, nos termos dos poderes que lhe são conferidos pela Portaria PGR </text:span><text:span text:style-name="T10">nº 565, de 17 de setembro de 2012, e </text:span><text:span text:style-name="T9">tendo em vista a Portaria PRR2 nº 102, de 07 de agosto de 2013, <text:s/></text:span><text:span text:style-name="T7">RESOLVE:</text:span></text:p>
      <text:p text:style-name="P6"/>
      <text:p text:style-name="P4"><text:span text:style-name="T5">Art. 1º.</text:span><text:span text:style-name="T3"> Constituir Comissão integrada pelos Excelentíssimos Procuradores Regionais da República </text:span><text:span text:style-name="T5">Dra. CRISTINA SCHWANSEE ROMANÓ, Dr. FLÁVIO PAIXÃO DE MOURA JUNIOR </text:span><text:span text:style-name="T3">e <text:s/></text:span><text:span text:style-name="T5">Dr. </text:span><text:span text:style-name="T3"><text:s/></text:span><text:span text:style-name="T5">ROGÉRIO JOSÉ BENTO SOARES DO NASCIMENTO</text:span><text:span text:style-name="T3"> para, sob a presidência da primeira, dirigir a eleição destinada à escolha do Procurador-Chefe e Procurador-Chefe Substituto da Procuradoria Regional da República da 2ª Região. </text:span></text:p>
      <text:p text:style-name="P4"/>
      <text:p text:style-name="P4"><text:span text:style-name="T5">Art. 2º. </text:span><text:span text:style-name="T3">Esta Portaria entra em vigor na data de sua publicação.</text:span></text:p>
      <text:p text:style-name="P7"/>
      <text:p text:style-name="P9"/>
      <text:p text:style-name="P8"/>
      <text:p text:style-name="P10"/>
      <text:p text:style-name="P5">NÍVIO DE FREITAS SILVA FILHO</text:p>
      <text:p text:style-name="P17"/>
      <text:p text:style-name="P17"/>
      <text:p text:style-name="P17"/>
      <text:p text:style-name="P17"/>
      <text:p text:style-name="P18"><text:a xlink:type="simple" xlink:href="http://bibliotecadigital.mpf.mp.br/xmlui/bitstream/handle/123456789/45527/DMPF-ADMINISTRATIVO-2013-08-07.pdf?sequence=1">Publicado no DMPF-e, nº 109, de 08/08/2013, Administrativo, página 1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.499cm" fo:margin-bottom="0.7cm" fo:margin-left="3cm" fo:margin-right="3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7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7-16T13:56:41.76</dc:date>
    <meta:print-date>2012-08-08T15:11:00</meta:print-date>
    <meta:editing-cycles>4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74" meta:character-count="1139" meta:non-whitespace-character-count="942"/>
  </office:meta>
</office:document-meta>
</file>