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249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249cm" style:auto-text-indent="false" style:writing-mode="lr-tb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566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2.593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orphans="2" fo:widows="2" fo:hyphenation-ladder-count="no-limit" fo:text-indent="2.593cm" style:auto-text-indent="false" style:writing-mode="lr-tb"/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style:font-name-asian="Times New Roman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fo:background-color="transparent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font-name-asian="Times New Roman"/>
    </style:style>
    <style:style style:name="T19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<text:span text:style-name="T18">MINISTÉRIO</text:span><text:span text:style-name="T19"> </text:span>PÚBLICO<text:span text:style-name="T19"> </text:span>FEDERAL</text:p>
      <text:p text:style-name="P1"><text:span text:style-name="T18">PROCURADORIA</text:span><text:span text:style-name="T19"> </text:span>DA<text:span text:style-name="T19"> </text:span>REPÚBLICA<text:span text:style-name="T19"> </text:span>EM<text:span text:style-name="T19"> </text:span>PERNAMBUCO</text:p>
      <text:p text:style-name="P2"/>
      <text:list xml:id="list37194479" text:style-name="WW8Num2">
        <text:list-item>
          <text:h text:style-name="P12" text:outline-level="1"><text:span text:style-name="T18">PORTARIA</text:span><text:span text:style-name="T19"> </text:span>MPF/PRPE/C.<text:span text:style-name="T19"> </text:span>Adm./026,<text:span text:style-name="T19"> </text:span>DE<text:span text:style-name="T19"> </text:span>26<text:span text:style-name="T19"> </text:span>DE<text:span text:style-name="T19"> </text:span>FEVEREIRO<text:span text:style-name="T19"> </text:span>DE<text:span text:style-name="T19"> </text:span>2014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.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;</text:span></text:p>
      <text:p text:style-name="P4">RESOLVE:</text:p>
      <text:p text:style-name="P5"><text:span text:style-name="T18">Alterar</text:span><text:span text:style-name="T19"> </text:span>parcialmente<text:span text:style-name="T19"> </text:span>o<text:span text:style-name="T19"> </text:span>artigo<text:span text:style-name="T19"> </text:span>1º,<text:span text:style-name="T19"> </text:span>caput,<text:span text:style-name="T19"> </text:span>da<text:span text:style-name="T19"> </text:span>Portaria<text:span text:style-name="T19"> </text:span>MPF/PRPE/C.<text:span text:style-name="T19"> </text:span>Adm./045,<text:span text:style-name="T19"> </text:span>de<text:span text:style-name="T19"> </text:span>10<text:span text:style-name="T19"> </text:span>de<text:span text:style-name="T19"> </text:span>junho<text:span text:style-name="T19"> </text:span>de<text:span text:style-name="T19"> </text:span>2011,<text:span text:style-name="T19"> </text:span>o<text:span text:style-name="T19"> </text:span>qual<text:span text:style-name="T19"> </text:span>passa<text:span text:style-name="T19"> </text:span>a<text:span text:style-name="T19"> </text:span>ter<text:span text:style-name="T19"> </text:span>a<text:span text:style-name="T19"> </text:span>seguinte<text:span text:style-name="T19"> </text:span>redação:</text:p>
      <text:p text:style-name="P6"><text:span text:style-name="T13">“</text:span><text:span text:style-name="T14">Art.</text:span><text:span text:style-name="T13"> </text:span><text:span text:style-name="T12">1º</text:span><text:span text:style-name="T13"> – </text:span><text:span text:style-name="T12">Constituir</text:span><text:span text:style-name="T13"> </text:span><text:span text:style-name="T12">a</text:span><text:span text:style-name="T13"> </text:span><text:span text:style-name="T12">Subcomissão</text:span><text:span text:style-name="T13"> </text:span><text:span text:style-name="T12">Permanente</text:span><text:span text:style-name="T13"> </text:span><text:span text:style-name="T12">de</text:span><text:span text:style-name="T13"> </text:span><text:span text:style-name="T12">Gestão</text:span><text:span text:style-name="T13"> </text:span><text:span text:style-name="T12">do</text:span><text:span text:style-name="T13"> </text:span><text:span text:style-name="T12">Patrimônio</text:span><text:span text:style-name="T13"> </text:span><text:span text:style-name="T12">Documental</text:span><text:span text:style-name="T13"> </text:span><text:span text:style-name="T12">-</text:span><text:span text:style-name="T13"> </text:span><text:span text:style-name="T12">SUB-GPAD</text:span><text:span text:style-name="T13"> </text:span><text:span text:style-name="T12">a</text:span><text:span text:style-name="T13"> </text:span><text:span text:style-name="T12">fim</text:span><text:span text:style-name="T13"> </text:span><text:span text:style-name="T12">de</text:span><text:span text:style-name="T13"> </text:span><text:span text:style-name="T12">proceder</text:span><text:span text:style-name="T13"> </text:span><text:span text:style-name="T12">a</text:span><text:span text:style-name="T13"> </text:span><text:span text:style-name="T12">seleção,</text:span><text:span text:style-name="T13"> </text:span><text:span text:style-name="T12">classificação,</text:span><text:span text:style-name="T13"> </text:span><text:span text:style-name="T12">avaliação</text:span><text:span text:style-name="T13"> </text:span><text:span text:style-name="T12">e</text:span><text:span text:style-name="T13"> </text:span><text:span text:style-name="T12">destinação</text:span><text:span text:style-name="T13"> </text:span><text:span text:style-name="T12">dos</text:span><text:span text:style-name="T13"> </text:span><text:span text:style-name="T12">documentos</text:span><text:span text:style-name="T13"> </text:span><text:span text:style-name="T12">de</text:span><text:span text:style-name="T13"> </text:span><text:span text:style-name="T12">arquivo</text:span><text:span text:style-name="T13"> </text:span><text:span text:style-name="T12">produzidos</text:span><text:span text:style-name="T13"> </text:span><text:span text:style-name="T12">e</text:span><text:span text:style-name="T13"> </text:span><text:span text:style-name="T12">recebidos</text:span><text:span text:style-name="T13"> </text:span><text:span text:style-name="T12">no</text:span><text:span text:style-name="T13"> </text:span><text:span text:style-name="T12">âmbito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em</text:span><text:span text:style-name="T13"> </text:span><text:span text:style-name="T12">Pernambuco,</text:span><text:span text:style-name="T13"> </text:span><text:span text:style-name="T12">composta</text:span><text:span text:style-name="T13"> </text:span><text:span text:style-name="T12">pelos</text:span><text:span text:style-name="T13"> </text:span><text:span text:style-name="T12">seguintes</text:span><text:span text:style-name="T13"> </text:span><text:span text:style-name="T12">membros:</text:span></text:p>
      <text:p text:style-name="P6"><text:span text:style-name="T14">a)</text:span><text:span text:style-name="T13"> </text:span><text:span text:style-name="T4">LUCIENE</text:span><text:span text:style-name="T8"> </text:span><text:span text:style-name="T6">DOS</text:span><text:span text:style-name="T8"> </text:span><text:span text:style-name="T6">SANTOS</text:span><text:span text:style-name="T8"> </text:span><text:span text:style-name="T6">CALHEIROS</text:span><text:span text:style-name="T14">,</text:span><text:span text:style-name="T8"> </text:span><text:span text:style-name="T14">técnico</text:span><text:span text:style-name="T13"> </text:span><text:span text:style-name="T12">do</text:span><text:span text:style-name="T13"> </text:span><text:span text:style-name="T12">MPU/apoio</text:span><text:span text:style-name="T13"> </text:span><text:span text:style-name="T12">técnico-administrativo/administração,</text:span><text:span text:style-name="T13"> </text:span><text:span text:style-name="T12">código</text:span><text:span text:style-name="T13"> </text:span><text:span text:style-name="T12">TC-101.01,</text:span><text:span text:style-name="T13"> </text:span><text:span text:style-name="T12">matrícula</text:span><text:span text:style-name="T13"> </text:span><text:span text:style-name="T12">n.º</text:span><text:span text:style-name="T13"> </text:span><text:span text:style-name="T12">6321-5,</text:span><text:span text:style-name="T13"> </text:span><text:span text:style-name="T12">representante</text:span><text:span text:style-name="T13"> </text:span><text:span text:style-name="T12">da</text:span><text:span text:style-name="T13"> </text:span><text:span text:style-name="T12">secretaria</text:span><text:span text:style-name="T13"> </text:span><text:span text:style-name="T12">estadual;</text:span></text:p>
      <text:p text:style-name="P6"><text:span text:style-name="T14">b)</text:span><text:span text:style-name="T13"> </text:span><text:span text:style-name="T4">EDUARDO</text:span><text:span text:style-name="T8"> </text:span><text:span text:style-name="T6">HENRIQUE</text:span><text:span text:style-name="T8"> </text:span><text:span text:style-name="T6">SOUZA</text:span><text:span text:style-name="T8"> </text:span><text:span text:style-name="T6">DE</text:span><text:span text:style-name="T8"> </text:span><text:span text:style-name="T6">SIQUEIRA</text:span><text:span text:style-name="T14">,</text:span><text:span text:style-name="T8"> </text:span><text:span text:style-name="T14">técnico</text:span><text:span text:style-name="T13"> </text:span><text:span text:style-name="T12">do</text:span><text:span text:style-name="T13"> </text:span><text:span text:style-name="T12">MPU/apoio</text:span><text:span text:style-name="T13"> </text:span><text:span text:style-name="T12">técnico-administrativo/administração,</text:span><text:span text:style-name="T13"> </text:span><text:span text:style-name="T12">código</text:span><text:span text:style-name="T13"> </text:span><text:span text:style-name="T12">TC-101.01,</text:span><text:span text:style-name="T13"> </text:span><text:span text:style-name="T12">matrícula</text:span><text:span text:style-name="T13"> </text:span><text:span text:style-name="T12">n.º</text:span><text:span text:style-name="T13"> </text:span><text:span text:style-name="T12">12.760-4,</text:span><text:span text:style-name="T13"> </text:span><text:span text:style-name="T12">representante</text:span><text:span text:style-name="T13"> </text:span><text:span text:style-name="T12">da</text:span><text:span text:style-name="T13"> </text:span><text:span text:style-name="T12">coordenadoria</text:span><text:span text:style-name="T13"> </text:span><text:span text:style-name="T12">jurídica</text:span><text:span text:style-name="T13"> </text:span><text:span text:style-name="T12">e</text:span><text:span text:style-name="T13"> </text:span><text:span text:style-name="T12">de</text:span><text:span text:style-name="T13"> </text:span><text:span text:style-name="T12">documentação;</text:span></text:p>
      <text:p text:style-name="P6"><text:span text:style-name="T14">c)</text:span><text:span text:style-name="T13"> </text:span><text:span text:style-name="T4">MARCOS</text:span><text:span text:style-name="T8"> </text:span><text:span text:style-name="T6">AMORIM</text:span><text:span text:style-name="T8"> </text:span><text:span text:style-name="T6">DE</text:span><text:span text:style-name="T8"> </text:span><text:span text:style-name="T6">MORAIS</text:span><text:span text:style-name="T14">,</text:span><text:span text:style-name="T8"> </text:span><text:span text:style-name="T14">técnico</text:span><text:span text:style-name="T13"> </text:span><text:span text:style-name="T12">do</text:span><text:span text:style-name="T13"> </text:span><text:span text:style-name="T12">MPU/apoio</text:span><text:span text:style-name="T13"> </text:span><text:span text:style-name="T12">técnico-administrativo/administração,</text:span><text:span text:style-name="T13"> </text:span><text:span text:style-name="T12">código</text:span><text:span text:style-name="T13"> </text:span><text:span text:style-name="T12">TC-101.01,</text:span><text:span text:style-name="T13"> </text:span><text:span text:style-name="T12">matrícula</text:span><text:span text:style-name="T13"> </text:span><text:span text:style-name="T12">n.º</text:span><text:span text:style-name="T13"> </text:span><text:span text:style-name="T12">5261-2,</text:span><text:span text:style-name="T13"> </text:span><text:span text:style-name="T15">representante</text:span><text:span text:style-name="T17"> </text:span><text:span text:style-name="T16">da</text:span><text:span text:style-name="T17"> </text:span><text:span text:style-name="T16">coordenadoria</text:span><text:span text:style-name="T17"> </text:span><text:span text:style-name="T16">de</text:span><text:span text:style-name="T17"> </text:span><text:span text:style-name="T16">administração</text:span><text:span text:style-name="T14">;</text:span><text:span text:style-name="T13"> </text:span><text:span text:style-name="T12">e</text:span></text:p>
      <text:p text:style-name="P6"><text:span text:style-name="T14">d)</text:span><text:span text:style-name="T13"> </text:span><text:span text:style-name="T4">ELTON</text:span><text:span text:style-name="T8"> </text:span><text:span text:style-name="T6">BARBOSA</text:span><text:span text:style-name="T8"> </text:span><text:span text:style-name="T6">GOMES</text:span><text:span text:style-name="T14">,</text:span><text:span text:style-name="T8"> </text:span><text:span text:style-name="T14">técnico</text:span><text:span text:style-name="T13"> </text:span><text:span text:style-name="T12">do</text:span><text:span text:style-name="T13"> </text:span><text:span text:style-name="T12">MPU/apoio</text:span><text:span text:style-name="T13"> </text:span><text:span text:style-name="T12">técnico-administrativo/</text:span><text:span text:style-name="T13"> </text:span><text:span text:style-name="T12">tec.</text:span><text:span text:style-name="T13"> </text:span><text:span text:style-name="T12">da</text:span><text:span text:style-name="T13"> </text:span><text:span text:style-name="T12">inf.,</text:span><text:span text:style-name="T13"> </text:span><text:span text:style-name="T12">código</text:span><text:span text:style-name="T13"> </text:span><text:span text:style-name="T12">TC-101.06,</text:span><text:span text:style-name="T13"> <text:s/></text:span><text:span text:style-name="T12">matrícula</text:span><text:span text:style-name="T13"> </text:span><text:span text:style-name="T12">n.º</text:span><text:span text:style-name="T13"> </text:span><text:span text:style-name="T12">4389-3,</text:span><text:span text:style-name="T13"> </text:span><text:span text:style-name="T12">representante</text:span><text:span text:style-name="T13"> </text:span><text:span text:style-name="T12">da</text:span><text:span text:style-name="T13"> </text:span><text:span text:style-name="T12">área</text:span><text:span text:style-name="T13"> </text:span><text:span text:style-name="T12">responsável</text:span><text:span text:style-name="T13"> </text:span><text:span text:style-name="T12">pela</text:span><text:span text:style-name="T13"> </text:span><text:span text:style-name="T12">guarda</text:span><text:span text:style-name="T13"> </text:span><text:span text:style-name="T12">da</text:span><text:span text:style-name="T13"> </text:span><text:span text:style-name="T12">documentação.</text:span><text:span text:style-name="T13">”</text:span></text:p>
      <text:p text:style-name="P7"/>
      <text:p text:style-name="P8"><text:span text:style-name="T18">Esta</text:span><text:span text:style-name="T19"> </text:span>portaria<text:span text:style-name="T19"> </text:span>entra<text:span text:style-name="T19"> </text:span>em<text:span text:style-name="T19"> </text:span>vigor<text:span text:style-name="T19"> </text:span>a<text:span text:style-name="T19"> </text:span>partir<text:span text:style-name="T19"> </text:span>desta<text:span text:style-name="T19"> </text:span>data.</text:p>
      <text:p text:style-name="P9"><text:span text:style-name="T18">Dê-se</text:span><text:span text:style-name="T19"> </text:span>ciência.<text:span text:style-name="T19"> </text:span>Publique-se.<text:span text:style-name="T19"> </text:span>Cumpra-se.</text:p>
      <text:p text:style-name="P13"><text:span text:style-name="T18">Recife,</text:span><text:span text:style-name="T19"> </text:span>26<text:span text:style-name="T19"> </text:span>de<text:span text:style-name="T19"> </text:span>fevereiro<text:span text:style-name="T19"> </text:span>de<text:span text:style-name="T19"> </text:span>2014.</text:p>
      <text:p text:style-name="P2"/>
      <text:p text:style-name="P2"/>
      <text:p text:style-name="P14"/>
      <text:p text:style-name="P15"><text:span text:style-name="T18">RAFAEL</text:span><text:span text:style-name="T19"> </text:span>RIBEIRO<text:span text:style-name="T19"> </text:span>NOGUEIRA<text:span text:style-name="T19"> </text:span>FILHO</text:p>
      <text:p text:style-name="P16"><text:span text:style-name="T18">Procurador</text:span><text:span text:style-name="T19"> </text:span>da<text:span text:style-name="T19"> </text:span>República</text:p>
      <text:p text:style-name="P17"><text:span text:style-name="T18">Chefe</text:span><text:span text:style-name="T19"> </text:span>Administrativo</text:p>
      <text:p text:style-name="P17"/>
      <text:p text:style-name="P17"><text:a xlink:type="simple" xlink:href="https://sistemas.mpf.gov.br/dou/DiarioMPF/EDMPF-ADM/DMPF-ADMINISTRATIVO-2014-02-27.pdf">DMPF-e - ADMINISTRATIVO de 27/02/2014, Página 3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3-06T17:05:38.37</dc:date>
    <meta:print-date>2009-03-26T16:14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20" meta:word-count="245" meta:character-count="1803" meta:non-whitespace-character-count="1574"/>
    <meta:user-defined meta:name="Informações 1"/>
    <meta:user-defined meta:name="Informações 2"/>
    <meta:user-defined meta:name="Informações 3"/>
    <meta:user-defined meta:name="Informações 4"/>
  </office:meta>
</office:document-meta>
</file>