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60000016C40604B9D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408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1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8.567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4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language-complex="zxx" style:country-complex="none"/>
    </style:style>
    <style:style style:name="P2" style:family="paragraph" style:parent-style-name="Standard">
      <style:text-properties style:font-name="Century Gothic" fo:font-size="10pt" fo:language="zxx" fo:country="non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fo:language="zxx" fo:country="none" style:font-size-asian="10pt" style:font-size-complex="10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7" style:family="paragraph" style:parent-style-name="Standard">
      <style:paragraph-properties fo:margin-left="6.271cm" fo:margin-right="0cm" fo:text-align="justify" style:justify-single-word="false" fo:text-indent="0cm" style:auto-text-indent="false"/>
      <style:text-properties style:font-name="Century Gothic" fo:font-size="10pt" fo:language="zxx" fo:country="none" style:font-size-asian="10pt" style:font-size-complex="10pt"/>
    </style:style>
    <style:style style:name="P8" style:family="paragraph" style:parent-style-name="Standard">
      <style:paragraph-properties fo:margin-left="0cm" fo:margin-right="0.035cm" fo:margin-top="0cm" fo:margin-bottom="0.212cm" fo:line-height="150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2.501cm" style:auto-text-indent="false">
        <style:tab-stops>
          <style:tab-stop style:position="3.863cm"/>
          <style:tab-stop style:position="3.889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2.501cm" style:auto-text-indent="false"/>
      <style:text-properties style:font-name="Century Gothic" fo:font-size="10pt" style:font-size-asian="10pt" style:font-name-complex="Century Gothic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2.501cm" style:auto-text-indent="false"/>
      <style:text-properties style:font-name="Century Gothic" fo:font-size="10pt" fo:font-weight="bold" style:font-size-asian="10pt" style:font-weight-asian="bold" style:font-name-complex="Century Gothic" style:font-size-complex="10pt" style:language-complex="zxx" style:country-complex="none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entury Gothic" fo:font-size="10pt" style:font-size-asian="10pt" style:font-name-complex="Century Gothic" style:font-size-complex="10pt" style:language-complex="zxx" style:country-complex="none"/>
    </style:style>
    <style:style style:name="P15" style:family="paragraph" style:parent-style-name="Text_20_body_20_indent">
      <style:paragraph-properties fo:margin-left="0cm" fo:margin-right="0cm" fo:margin-top="0cm" fo:margin-bottom="0.212cm" fo:line-height="150%" fo:text-align="center" style:justify-single-word="false" fo:text-indent="0cm" style:auto-text-indent="false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padding="0cm" fo:border="none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8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20" style:family="paragraph" style:parent-style-name="Heading_20_1" style:list-style-name="WW8Num2" style:master-page-name="Standard">
      <style:paragraph-properties fo:margin-left="0.026cm" fo:margin-right="0.591cm" fo:margin-top="0.423cm" fo:margin-bottom="0.423cm" fo:line-height="150%" fo:text-indent="0cm" style:auto-text-indent="false" style:page-number="auto">
        <style:tab-stops>
          <style:tab-stop style:position="0.318cm"/>
        </style:tab-stops>
      </style:paragraph-properties>
    </style:style>
    <style:style style:name="P21" style:family="paragraph" style:parent-style-name="Text_20_body_20_indent">
      <style:paragraph-properties fo:text-align="center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22" style:family="paragraph" style:parent-style-name="Table_20_Contents">
      <style:paragraph-properties fo:padding="0cm" fo:border="none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 style:language-complex="zxx" style:country-complex="none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 style:language-complex="zxx" style:country-complex="none" style:font-weight-complex="bold"/>
    </style:style>
    <style:style style:name="T4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5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language-complex="zxx" style:country-complex="none"/>
    </style:style>
    <style:style style:name="T6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0pt" style:language-complex="zxx" style:country-complex="none"/>
    </style:style>
    <style:style style:name="T7" style:family="text">
      <style:text-properties style:font-name="Century Gothic" fo:font-size="10pt" style:text-underline-style="solid" style:text-underline-width="auto" style:text-underline-color="font-color" style:font-name-asian="Century Gothic" style:font-size-asian="10pt" style:font-name-complex="Century Gothic" style:font-size-complex="10pt" style:language-complex="zxx" style:country-complex="none"/>
    </style:style>
    <style:style style:name="T8" style:family="text">
      <style:text-properties style:font-name="Century Gothic" fo:font-size="10pt" style:font-size-asian="10pt" style:font-name-complex="Century Gothic" style:font-size-complex="10pt"/>
    </style:style>
    <style:style style:name="T9" style:family="text">
      <style:text-properties style:font-name="Century Gothic" fo:font-size="10pt" style:font-size-asian="10pt" style:font-name-complex="Century Gothic" style:font-size-complex="10pt" style:language-complex="zxx" style:country-complex="none"/>
    </style:style>
    <style:style style:name="T10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11" style:family="text">
      <style:text-properties style:font-name="Century Gothic" fo:font-size="10pt" style:font-name-asian="Century Gothic" style:font-size-asian="10pt" style:font-name-complex="Century Gothic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93090" text:style-name="WW8Num2">
        <text:list-item>
          <text:h text:style-name="P20" text:outline-level="1"><text:span text:style-name="T6">PORTARIA</text:span><text:span text:style-name="T7"> </text:span><text:span text:style-name="T6">MPF/PRPE/C.</text:span><text:span text:style-name="T7"> </text:span><text:span text:style-name="T6">Adm./Nº</text:span><text:span text:style-name="T7"> 158, de 13 DE NOVEMBRO DE 2014</text:span></text:h>
        </text:list-item>
      </text:list>
      <text:p text:style-name="P5"/>
      <text:p text:style-name="P2"/>
      <text:p text:style-name="P7">Dispõe sobre a padronização da tecnologia de <text:s text:c="2"/>redes sem fio local do MinistériIo Público Federal.</text:p>
      <text:p text:style-name="P7"/>
      <text:p text:style-name="P7"/>
      <text:p text:style-name="P5"/>
      <text:p text:style-name="P8"><text:span text:style-name="T1">O</text:span><text:span text:style-name="T4"> </text:span><text:span text:style-name="T1">CHEFE</text:span><text:span text:style-name="T4"> </text:span><text:span text:style-name="T1">ADMINISTRATIVO</text:span><text:span text:style-name="T4"> </text:span><text:span text:style-name="T1">DA</text:span><text:span text:style-name="T4"> </text:span><text:span text:style-name="T1">PROCURADORIA</text:span><text:span text:style-name="T4"> </text:span><text:span text:style-name="T1">DA</text:span><text:span text:style-name="T4"> </text:span><text:span text:style-name="T1">REPÚBLICA</text:span><text:span text:style-name="T4"> </text:span><text:span text:style-name="T1">EM</text:span><text:span text:style-name="T4"> </text:span><text:span text:style-name="T1">PERNAMBUCO</text:span><text:span text:style-name="T8">,</text:span><text:span text:style-name="T4"> </text:span><text:span text:style-name="T8">no</text:span><text:span text:style-name="T10"> </text:span><text:span text:style-name="T8">uso</text:span><text:span text:style-name="T10"> </text:span><text:span text:style-name="T8">de</text:span><text:span text:style-name="T10"> </text:span><text:span text:style-name="T8">suas</text:span><text:span text:style-name="T10"> </text:span><text:span text:style-name="T8">atribuições,</text:span><text:span text:style-name="T10"> </text:span><text:span text:style-name="T8">instituídas</text:span><text:span text:style-name="T10"> </text:span><text:span text:style-name="T8">pelo</text:span><text:span text:style-name="T10"> </text:span><text:span text:style-name="T8">artigo</text:span><text:span text:style-name="T10"> </text:span><text:span text:style-name="T8">50,</text:span><text:span text:style-name="T10"> </text:span><text:span text:style-name="T8">inciso</text:span><text:span text:style-name="T10"> </text:span><text:span text:style-name="T8">II,</text:span><text:span text:style-name="T10"> </text:span><text:span text:style-name="T8">da</text:span><text:span text:style-name="T10"> </text:span><text:span text:style-name="T8">Lei</text:span><text:span text:style-name="T10"> </text:span><text:span text:style-name="T8">Complementar</text:span><text:span text:style-name="T10"> </text:span><text:span text:style-name="T8">n.º</text:span><text:span text:style-name="T10"> </text:span><text:span text:style-name="T8">75/93</text:span><text:span text:style-name="T10"> </text:span><text:span text:style-name="T8">e</text:span><text:span text:style-name="T10"> </text:span><text:span text:style-name="T8">pela</text:span><text:span text:style-name="T10"> <text:s/></text:span><text:span text:style-name="T8">Portaria</text:span><text:span text:style-name="T10"> </text:span><text:span text:style-name="T8">PGR</text:span><text:span text:style-name="T10"> 591</text:span><text:span text:style-name="T8">/2008</text:span><text:span text:style-name="T10"> </text:span><text:span text:style-name="T8">(Regimento</text:span><text:span text:style-name="T10"> </text:span><text:span text:style-name="T8">Interno</text:span><text:span text:style-name="T10"> </text:span><text:span text:style-name="T8">do</text:span><text:span text:style-name="T10"> </text:span><text:span text:style-name="T8">Ministério</text:span><text:span text:style-name="T10"> </text:span><text:span text:style-name="T8">Público</text:span><text:span text:style-name="T10"> </text:span><text:span text:style-name="T8">Federal);</text:span></text:p>
      <text:p text:style-name="P11">CONSIDERANDO a necessidade de estabelecer normas e procedimentos para a administração dos recursos de tecnologia da informação e comunicação (TIC) disponíveis no MPF/PE, de forma a preservar e elevar a segurança, integridade, confiabilidade e disponibilidade destes,</text:p>
      <text:p text:style-name="P12"/>
      <text:p text:style-name="P12">RESOLVE:</text:p>
      <text:p text:style-name="P11">Estabelecer as diretrizes para o Plano de Contingência dos Serviços de TIC das unidades 1ª Instância do Ministério Público Federal em Pernambuco, nos termos dos artigos abaixo:</text:p>
      <text:p text:style-name="P10"><text:span text:style-name="T3">Art. 1º <text:s/></text:span><text:span text:style-name="T9">São os Serviços de TIC das unidades 1ª instância do Ministério Público Federal em Pernambuco:</text:span></text:p>
      <text:p text:style-name="P11">I – Os Sistemas de Arquivos Remotos (SAR), espaço virtual dos equipamentos de armazenamento (servidores) da rede de TIC, para utilização remota dos usuários;</text:p>
      <text:p text:style-name="P11">II – O sistema de infraestrutura de TIC, equipamentos (hardware) e sistema operacionais (software básico), que suportam as aplicações e ambiente do SAR; </text:p>
      <text:p text:style-name="P11">III – Os circuitos de comunicação de dados com a rede nacional do MPF.</text:p>
      <text:p text:style-name="P11"/>
      <text:p text:style-name="P9"><text:span text:style-name="T3">Art. 2º</text:span><text:span text:style-name="T9"> <text:s/>A Coordenadoria de Tecnologia da Informação e Comunicação da PRPE (CTIC), sob supervisão da Secretaria Estadual (SECRE) e aprovação da Chefia Administrativa </text:span><text:soft-page-break/><text:span text:style-name="T9">(CADM) da PRPE, é responsável pela elaboração dos documentos, procedimentos e configurações necessárias ao ambiente operacional que trata o Plano de Contingência dos Serviços de TIC.</text:span></text:p>
      <text:p text:style-name="P11">Parágrafo Único. Os documentos, procedimentos e configuração do ambiente são aderentes à PORTARIA PGR/MPF nº 417/2013 – PLANO DE SEGURANÇA INSTITUCIONAL e à Política de Tecnologia da Informação nº 01/2012 da STIC/PGR.</text:p>
      <text:p text:style-name="P12"/>
      <text:p text:style-name="P9"><text:span text:style-name="T3">Art. 3º</text:span><text:span text:style-name="T9"> <text:s/>Fazem parte do Plano de Contingência dos Serviços de TIC, os documentos:</text:span></text:p>
      <text:p text:style-name="P11">I - Rotina de Contingência Serviços e Sistemas de TIC da PRPE e PRMs;</text:p>
      <text:p text:style-name="P11">II - Topologia Física da Infraestrutura de TIC da PRPE e PRMs;</text:p>
      <text:p text:style-name="P11">III <text:s/>- Máquinas Virtuais do Data Center da PRPE;</text:p>
      <text:p text:style-name="P11">IV - Máquinas Virtuais PRMs;</text:p>
      <text:p text:style-name="P11">V - Rotina de Contingência Serviços e Sistemas.</text:p>
      <text:p text:style-name="P11">Parágrafo Único. Os documentos aqui descritos estão armazenados em ambiente digital no portal da Intranet PRPE, e em meio físico nas dependências da CTIC.</text:p>
      <text:p text:style-name="P11">Esta portaria entrará em vigor a partir desta data.</text:p>
      <text:p text:style-name="P9"><text:span text:style-name="T9">Dê-se</text:span><text:span text:style-name="T11"> </text:span><text:span text:style-name="T9">ciência.</text:span><text:span text:style-name="T11"> </text:span><text:span text:style-name="T9">Publique-se.</text:span><text:span text:style-name="T11"> </text:span><text:span text:style-name="T9">Cumpra-se.</text:span></text:p>
      <text:p text:style-name="P15"><text:span text:style-name="T9">Recife,</text:span><text:span text:style-name="T11"> 13 de novembro de 2014.</text:span></text:p>
      <text:p text:style-name="P14"/>
      <text:p text:style-name="P14"/>
      <text:p text:style-name="P13"><text:span text:style-name="T9">RAFAEL</text:span><text:span text:style-name="T11"> </text:span><text:span text:style-name="T9">RIBEIRO</text:span><text:span text:style-name="T11"> </text:span><text:span text:style-name="T9">NOGUEIRA</text:span><text:span text:style-name="T11"> </text:span><text:span text:style-name="T9">FILHO</text:span></text:p>
      <text:p text:style-name="P4"><text:span text:style-name="T8">PROCURADOR</text:span><text:span text:style-name="T10"> </text:span><text:span text:style-name="T8">DA</text:span><text:span text:style-name="T10"> </text:span><text:span text:style-name="T8">REPÚBLICA</text:span></text:p>
      <text:p text:style-name="P3">CHEFE ADMINISTRATIVO DA PR/PE</text:p>
      <text:p text:style-name="P19">Referências: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<text:a xlink:type="simple" xlink:href="https://sistemas.mpf.gov.br/dou/DiarioMPF/EDMPF-ADM/DMPF-ADMINISTRATIVO-2014-11-14.pdf"><text:s/>DMPF-e - ADMINISTRATIVO de 14/11/2014, Página 25</text:a></text:p>
            <text:p text:style-name="P17"><text:a xlink:type="simple" xlink:href="https://sistemas.mpf.gov.br/dou/DiarioMPF/EDMPF-ADM/DMPF-ADMINISTRATIVO-2014-11-14.pdf"/></text:p>
            <text:p text:style-name="P17"><text:a xlink:type="simple" xlink:href="https://sistemas.mpf.gov.br/dou/DiarioMPF/EDMPF-ADM/DMPF-ADMINISTRATIVO-2014-11-14.pdf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<text:a xlink:type="simple" xlink:href="https://sistemas.mpf.gov.br/dou/DiarioMPF/EDMPF-ADM/DMPF-ADMINISTRATIVO-2014-11-19.pdf">DMPF-e - ADMINISTRATIVO de 19/11/2014, Página 14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_20_Principal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.5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" style:family="paragraph" style:parent-style-name="Title" style:next-style-name="Subtitle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Legenda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Legenda111111111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Fonte_20_parág._20_padrão" style:display-name="WW-Fonte parág. padrão" style:family="text"/>
    <style:style style:name="WW-Absatz-Standardschriftart11" style:family="text"/>
    <style:style style:name="WW-Absatz-Standardschriftart111" style:family="text"/>
    <style:style style:name="WW-Fonte_20_parág._20_padrão1" style:display-name="WW-Fonte parág. padrão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2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language-complex="zxx" style:country-complex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T1" style:family="text">
      <style:text-properties style:font-name="Century Gothic" fo:font-size="10pt" fo:font-weight="bold" style:font-size-asian="10pt" style:font-weight-asian="bold" style:font-name-complex="Century Gothic" style:font-size-complex="10pt" style:language-complex="zxx" style:country-complex="none"/>
    </style:style>
    <style:style style:name="MT2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3.002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98cm" svg:height="2.09cm" draw:z-index="1"><draw:image xlink:href="Pictures/10000000000001560000016C40604B9D.png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</text:span><text:span text:style-name="MT1">FEDERAL</text:span></text:p>
        <text:p text:style-name="MP3"><text:span text:style-name="MT1">PROCURADORIA</text:span><text:span text:style-name="MT2"> </text:span><text:span text:style-name="MT1">DA</text:span><text:span text:style-name="MT2"> </text:span><text:span text:style-name="MT1">REPÚBLICA</text:span><text:span text:style-name="MT2"> </text:span><text:span text:style-name="MT1">EM</text:span><text:span text:style-name="MT2"> </text:span><text:span text:style-name="MT1">PERNAMBUCO</text:span></text:p>
        <text:p text:style-name="MP3"><text:span text:style-name="MT1">CHEFIA</text:span><text:span text:style-name="MT2"> </text:span><text:span text:style-name="MT1">ADMINISTRATIVA</text:span></text:p>
        <text:p text:style-name="MP3"/>
        <text:p text:style-name="MP3"/>
        <text:p text:style-name="MP3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TESTE</meta:initial-creator>
    <meta:creation-date>2004-05-28T13:57:00</meta:creation-date>
    <dc:date>2014-11-20T15:53:17.75</dc:date>
    <meta:print-date>2014-11-13T15:16:00</meta:print-date>
    <meta:editing-cycles>9</meta:editing-cycles>
    <meta:editing-duration>PT574H55M51S</meta:editing-duration>
    <meta:generator>BrOffice.org/3.1$Win32 OpenOffice.org_project/310m11$Build-9399</meta:generator>
    <meta:document-statistic meta:table-count="2" meta:image-count="1" meta:object-count="0" meta:page-count="2" meta:paragraph-count="32" meta:word-count="426" meta:character-count="2784"/>
  </office:meta>
</office:document-meta>
</file>