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11cm" table:align="left" style:writing-mode="lr-tb"/>
    </style:style>
    <style:style style:name="Tabela1.A" style:family="table-column">
      <style:table-column-properties style:column-width="1.552cm"/>
    </style:style>
    <style:style style:name="Tabela1.B" style:family="table-column">
      <style:table-column-properties style:column-width="3.364cm"/>
    </style:style>
    <style:style style:name="Tabela1.C" style:family="table-column">
      <style:table-column-properties style:column-width="2.515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3.223cm"/>
    </style:style>
    <style:style style:name="Tabela1.F" style:family="table-column">
      <style:table-column-properties style:column-width="3.8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8.567cm" table:align="left" style:writing-mode="lr-tb"/>
    </style:style>
    <style:style style:name="Tabela2.A" style:family="table-column">
      <style:table-column-properties style:column-width="0.219cm"/>
    </style:style>
    <style:style style:name="Tabela2.B" style:family="table-column">
      <style:table-column-properties style:column-width="8.348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71cm" fo:margin-top="0cm" fo:margin-bottom="0.212cm" fo:line-height="120%" fo:text-align="justify" style:justify-single-word="false" fo:text-indent="2.249cm" style:auto-text-indent="false"/>
    </style:style>
    <style:style style:name="P3" style:family="paragraph" style:parent-style-name="Standard">
      <style:paragraph-properties fo:margin-left="0cm" fo:margin-right="0.071cm" fo:margin-top="0cm" fo:margin-bottom="0.212cm" fo:line-height="120%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.026cm" fo:margin-right="0cm" fo:margin-top="0cm" fo:margin-bottom="0.212cm" fo:line-height="120%" fo:text-align="justify" style:justify-single-word="false" fo:text-indent="2.461cm" style:auto-text-indent="false">
        <style:tab-stops>
          <style:tab-stop style:position="4.011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199cm" fo:line-height="110%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Text_20_body">
      <style:paragraph-properties fo:line-height="120%" fo:text-align="justify" style:justify-single-word="false"/>
    </style:style>
    <style:style style:name="P9" style:family="paragraph" style:parent-style-name="Text_20_body">
      <style:paragraph-properties fo:line-height="110%" fo:text-align="justify" style:justify-single-word="false"/>
    </style:style>
    <style:style style:name="P10" style:family="paragraph" style:parent-style-name="Heading_20_1" style:list-style-name="WW8Num2">
      <style:paragraph-properties fo:margin-top="0.423cm" fo:margin-bottom="0.423cm" fo:line-height="120%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.212cm" fo:line-height="110%" fo:text-align="justify" style:justify-single-word="false" fo:text-indent="2.355cm" style:auto-text-indent="false"/>
    </style:style>
    <style:style style:name="P12" style:family="paragraph" style:parent-style-name="Text_20_body_20_indent">
      <style:paragraph-properties fo:margin-left="0cm" fo:margin-right="-0.25cm" fo:line-height="120%" fo:text-align="center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-0.25cm" fo:line-height="120%" fo:text-align="start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-0.25cm" fo:margin-top="0cm" fo:margin-bottom="0.212cm" fo:line-height="120%" fo:text-align="start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Conteúdo_20_da_20_tabela">
      <style:paragraph-properties fo:line-height="120%" fo:text-align="start" style:justify-single-word="false" style:snap-to-layout-grid="false"/>
    </style:style>
    <style:style style:name="P16" style:family="paragraph" style:parent-style-name="Conteúdo_20_da_20_tabela">
      <style:paragraph-properties fo:line-height="120%" fo:text-align="justify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7" style:family="paragraph" style:parent-style-name="Conteúdo_20_da_20_tabela">
      <style:paragraph-properties fo:line-height="120%" fo:text-align="start" style:justify-single-word="false" style:snap-to-layout-grid="false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8" style:family="paragraph" style:parent-style-name="Conteúdo_20_da_20_tabela">
      <style:paragraph-properties fo:line-height="120%" fo:text-align="start" style:justify-single-word="false" fo:hyphenation-ladder-count="no-limit" fo:background-color="transparent" style:snap-to-layout-grid="false">
        <style:background-image/>
      </style:paragraph-properties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Verdana" fo:font-size="10pt" fo:language="pt" fo:country="BR" fo:font-weight="normal" style:font-name-asian="Verdana" style:font-size-asian="10pt" style:language-asian="pt" style:country-asian="BR" style:font-weight-asian="normal" style:font-name-complex="Verdana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Verdana" fo:font-size="10pt" fo:language="pt" fo:country="BR" fo:font-weight="normal" style:font-size-asian="10pt" style:language-asian="pt" style:country-asian="BR" style:font-weight-asian="normal" style:font-name-complex="Verdana" style:font-size-complex="10pt" style:language-complex="ar" style:country-complex="SA" style:font-weight-complex="normal"/>
    </style:style>
    <style:style style:name="T19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pt" style:country-asian="BR" style:font-weight-asian="normal" style:font-name-complex="Verdana" style:font-size-complex="10pt" style:language-complex="ar" style:country-complex="SA" style:font-weight-complex="normal"/>
    </style:style>
    <style:style style:name="T20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21" style:family="text">
      <style:text-properties style:use-window-font-color="true" style:font-name="Verdana" fo:font-size="10pt" fo:language="pt" fo:country="BR" fo:font-weight="bold" style:font-name-asian="Verdana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2" style:family="text">
      <style:text-properties style:font-name="Verdana" style:font-name-complex="Verdana"/>
    </style:style>
    <style:style style:name="T23" style:family="text">
      <style:text-properties style:font-name="Verdana" style:font-name-asian="Verdana" style:font-name-complex="Verdana"/>
    </style:style>
    <style:style style:name="T24" style:family="text">
      <style:text-properties style:font-name="Verdana" fo:font-size="10pt" fo:font-weight="bold" style:font-size-asian="10pt" style:font-weight-asian="bold" style:font-name-complex="Verdana"/>
    </style:style>
    <style:style style:name="T25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26" style:family="text">
      <style:text-properties style:font-name="Verdana" fo:font-size="10pt" style:font-size-asian="10pt" style:font-name-complex="Verdana"/>
    </style:style>
    <style:style style:name="T27" style:family="text">
      <style:text-properties style:font-name="Verdana" fo:font-size="10pt" style:font-name-asian="Verdana" style:font-size-asian="10pt" style:font-name-complex="Verdana"/>
    </style:style>
    <style:style style:name="T28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9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30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style:text-underline-style="none"/>
    </style:style>
    <style:style style:name="T33" style:family="text">
      <style:text-properties fo:color="#000080"/>
    </style:style>
    <style:style style:name="T34" style:family="text">
      <style:text-properties fo:color="#000080"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3">MINISTÉRIO</text:span><text:span text:style-name="T5"> </text:span><text:span text:style-name="T7">PÚBLICO</text:span><text:span text:style-name="T5"> </text:span><text:span text:style-name="T7">FEDERAL</text:span></text:p>
      <text:p text:style-name="P1"><text:span text:style-name="T2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/text:p>
      <text:p text:style-name="P1"/>
      <text:list xml:id="list31373589" text:style-name="WW8Num2">
        <text:list-item>
          <text:h text:style-name="P10" text:outline-level="1"><text:span text:style-name="T4"><text:s text:c="4"/></text:span><text:span text:style-name="T2">PORTARIA</text:span><text:span text:style-name="T4"> </text:span><text:span text:style-name="T6">MPF/PRPE/C.</text:span><text:span text:style-name="T4"> </text:span><text:span text:style-name="T6">Adm./160,</text:span><text:span text:style-name="T4"> </text:span><text:span text:style-name="T6">DE</text:span><text:span text:style-name="T4"> 14 </text:span><text:span text:style-name="T6">DE</text:span><text:span text:style-name="T4"> NOVEMBRO </text:span><text:span text:style-name="T6">DE</text:span><text:span text:style-name="T4"> </text:span><text:span text:style-name="T6">2014</text:span></text:h>
        </text:list-item>
      </text:list>
      <text:p text:style-name="P2"><text:span text:style-name="T2">O</text:span><text:span text:style-name="T4"> </text:span><text:span text:style-name="T6">CHEFE</text:span><text:span text:style-name="T4"> </text:span><text:span text:style-name="T6">ADMINISTRATIVO</text:span><text:span text:style-name="T4"> </text:span><text:span text:style-name="T6">DA</text:span><text:span text:style-name="T4"> </text:span><text:span text:style-name="T6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text:span text:style-name="T8">,</text:span><text:span text:style-name="T4"> </text:span><text:span text:style-name="T11">no</text:span><text:span text:style-name="T11"> </text:span><text:span text:style-name="T12">uso</text:span><text:span text:style-name="T11"> </text:span><text:span text:style-name="T12">de</text:span><text:span text:style-name="T11"> </text:span><text:span text:style-name="T12">suas</text:span><text:span text:style-name="T11"> </text:span><text:span text:style-name="T12">atribuições</text:span><text:span text:style-name="T11"> </text:span><text:span text:style-name="T12">legais,</text:span><text:span text:style-name="T11"> </text:span><text:span text:style-name="T12">considerando</text:span><text:span text:style-name="T11"> </text:span><text:span text:style-name="T12">o</text:span><text:span text:style-name="T11"> </text:span><text:span text:style-name="T12">disposto</text:span><text:span text:style-name="T11"> </text:span><text:span text:style-name="T12">na</text:span><text:span text:style-name="T11"> </text:span><text:span text:style-name="T12">Lei</text:span><text:span text:style-name="T11"> </text:span><text:span text:style-name="T12">13.024/2014,</text:span><text:span text:style-name="T11"> </text:span><text:span text:style-name="T12">na</text:span><text:span text:style-name="T11"> </text:span><text:span text:style-name="T12">Portaria</text:span><text:span text:style-name="T11"> </text:span><text:span text:style-name="T12">PGR</text:span><text:span text:style-name="T11"> </text:span><text:span text:style-name="T12">Nº</text:span><text:span text:style-name="T11"> </text:span><text:span text:style-name="T12">740/2014,</text:span><text:span text:style-name="T11"> </text:span><text:span text:style-name="T12">no</text:span><text:span text:style-name="T11"> </text:span><text:span text:style-name="T12">Ato</text:span><text:span text:style-name="T11"> </text:span><text:span text:style-name="T12">Conjunto</text:span><text:span text:style-name="T11"> </text:span><text:span text:style-name="T12">PGR/CASMPU</text:span><text:span text:style-name="T11"> </text:span><text:span text:style-name="T12">Nº</text:span><text:span text:style-name="T11"> </text:span><text:span text:style-name="T12">01/2014</text:span><text:span text:style-name="T11"> </text:span><text:span text:style-name="T12">e</text:span><text:span text:style-name="T11"> </text:span><text:span text:style-name="T12">na</text:span><text:span text:style-name="T11"> </text:span><text:span text:style-name="T12">Portaria</text:span><text:span text:style-name="T11"> </text:span><text:span text:style-name="T12">PR/PE/Nº</text:span><text:span text:style-name="T11"> </text:span><text:span text:style-name="T12">119/2014</text:span><text:span text:style-name="T9">;</text:span></text:p>
      <text:p text:style-name="P4"><text:span text:style-name="T19">CONSIDERANDO</text:span><text:span text:style-name="T16"> </text:span><text:span text:style-name="T18">que</text:span><text:span text:style-name="T16"> a </text:span><text:span text:style-name="T18">Procuradora</text:span><text:span text:style-name="T16"> </text:span><text:span text:style-name="T18">da</text:span><text:span text:style-name="T16"> </text:span><text:span text:style-name="T18">República</text:span><text:span text:style-name="T16"> </text:span><text:span text:style-name="T5">CAROLINA DE GUSMÃO FURTADO</text:span><text:span text:style-name="T16"> prorrogou a sua licença para tratamento da saúde até o dia 13 de dezembro de 2014, </text:span></text:p>
      <text:p text:style-name="P4"><text:span text:style-name="T19">CONSIDERANDO</text:span><text:span text:style-name="T16"> </text:span><text:span text:style-name="T18">a</text:span><text:span text:style-name="T16"> </text:span><text:span text:style-name="T18">designação</text:span><text:span text:style-name="T16"> </text:span><text:span text:style-name="T18">d</text:span><text:span text:style-name="T16">a </text:span><text:span text:style-name="T19">Procuradora</text:span><text:span text:style-name="T16"> </text:span><text:span text:style-name="T19">da</text:span><text:span text:style-name="T16"> </text:span><text:span text:style-name="T19">República</text:span><text:span text:style-name="T16"> </text:span><text:span text:style-name="T5">CAROLINA DE GUSMÃO FURTADO </text:span><text:span text:style-name="T11">(4º OTC) </text:span><text:span text:style-name="T19">para</text:span><text:span text:style-name="T16"> </text:span><text:span text:style-name="T18">atuar</text:span><text:span text:style-name="T16"> </text:span><text:span text:style-name="T18">em</text:span><text:span text:style-name="T16"> </text:span><text:span text:style-name="T18">substituição</text:span><text:span text:style-name="T16"> </text:span><text:span text:style-name="T18">no</text:span><text:span text:style-name="T16"> </text:span><text:span text:style-name="T18">ofício</text:span><text:span text:style-name="T16"> </text:span><text:span text:style-name="T18">da</text:span><text:span text:style-name="T16"> </text:span><text:span text:style-name="T18">Procuradora</text:span><text:span text:style-name="T16"> </text:span><text:span text:style-name="T18">da</text:span><text:span text:style-name="T16"> </text:span><text:span text:style-name="T18">República</text:span><text:span text:style-name="T16"> </text:span><text:span text:style-name="T21">MONA LISA DUARTE ISMAIL</text:span><text:span text:style-name="T16"> </text:span><text:span text:style-name="T11">(2º OTC) </text:span><text:span text:style-name="T19">no</text:span><text:span text:style-name="T16"> </text:span><text:span text:style-name="T18">período</text:span><text:span text:style-name="T16"> </text:span><text:span text:style-name="T18">de</text:span><text:span text:style-name="T16"> 13 </text:span><text:span text:style-name="T18">a</text:span><text:span text:style-name="T16"> </text:span><text:span text:style-name="T18">22</text:span><text:span text:style-name="T16"> </text:span><text:span text:style-name="T18">de</text:span><text:span text:style-name="T16"> </text:span><text:span text:style-name="T18">novembro</text:span><text:span text:style-name="T16"> </text:span><text:span text:style-name="T18">de</text:span><text:span text:style-name="T16"> </text:span><text:span text:style-name="T18">2014,</text:span></text:p>
      <text:p text:style-name="P3">RESOLVE:</text:p>
      <text:p text:style-name="P2"><text:span text:style-name="T19">Art.</text:span><text:span text:style-name="T16"> </text:span><text:span text:style-name="T19">1º</text:span><text:span text:style-name="T16"> <text:s/></text:span><text:span text:style-name="T19">Alterar</text:span><text:span text:style-name="T16"> </text:span><text:span text:style-name="T19">parcialmente</text:span><text:span text:style-name="T16"> </text:span><text:span text:style-name="T19">a</text:span><text:span text:style-name="T16"> </text:span><text:span text:style-name="T19">Portaria</text:span><text:span text:style-name="T16"> </text:span><text:span text:style-name="T10">MPF/PRPE/C.Adm.</text:span><text:span text:style-name="T11"> </text:span><text:span text:style-name="T10">n.º</text:span><text:span text:style-name="T11"> 147</text:span><text:span text:style-name="T10">,</text:span><text:span text:style-name="T11"> </text:span><text:span text:style-name="T10">de</text:span><text:span text:style-name="T11"> 31</text:span><text:span text:style-name="T10">.10.2014,</text:span><text:span text:style-name="T11"> </text:span><text:span text:style-name="T10">publicada</text:span><text:span text:style-name="T11"> </text:span><text:span text:style-name="T10">no</text:span><text:span text:style-name="T11"> Diário do Ministério Público Federal Eletrônico – DMPF-e, nº 203/2014 – Administrativo, página 36</text:span><text:span text:style-name="T10">,</text:span><text:span text:style-name="T11"> publicado no dia 03</text:span><text:span text:style-name="T10">.11.2014,</text:span><text:span text:style-name="T11"> </text:span><text:span text:style-name="T12">excluindo</text:span><text:span text:style-name="T11"> </text:span><text:span text:style-name="T12">a</text:span><text:span text:style-name="T11"> </text:span><text:span text:style-name="T12">designação</text:span><text:span text:style-name="T11"> </text:span><text:span text:style-name="T12">da</text:span><text:span text:style-name="T11"> </text:span><text:span text:style-name="T19">Procuradora</text:span><text:span text:style-name="T16"> </text:span><text:span text:style-name="T18">da</text:span><text:span text:style-name="T16"> </text:span><text:span text:style-name="T18">República</text:span><text:span text:style-name="T16"> </text:span><text:span text:style-name="T5">CAROLINA DE GUSMÃO FURTADO</text:span><text:span text:style-name="T16"> (4º OTC) para atuar em substituição nos ofícios da PR/PE, durante o período de 13/11 a 22/11/2014, e designando </text:span><text:span text:style-name="T28">a Procuradora da República </text:span><text:span text:style-name="T30">EDSON VIRGINIO CAVALCANTE JÚNIOR</text:span><text:span text:style-name="T28"> (3º OTC) para atuar em substituição no 4º Ofício da Tutela Coletiva da PR/PE nos períodos a seguir indicad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6">Ofício</text:p>
          </table:table-cell>
          <table:table-cell table:style-name="Tabela1.A1" office:value-type="string">
            <text:p text:style-name="P16">Substituto</text:p>
          </table:table-cell>
          <table:table-cell table:style-name="Tabela1.A1" office:value-type="string">
            <text:p text:style-name="P16">Período</text:p>
          </table:table-cell>
          <table:table-cell table:style-name="Tabela1.A1" office:value-type="string">
            <text:p text:style-name="P16">Ofício</text:p>
          </table:table-cell>
          <table:table-cell table:style-name="Tabela1.A1" office:value-type="string">
            <text:p text:style-name="P16">Substituído</text:p>
          </table:table-cell>
          <table:table-cell table:style-name="Tabela1.F1" office:value-type="string">
            <text:p text:style-name="P16">Motivo</text:p>
          </table:table-cell>
        </table:table-row>
        <table:table-row table:style-name="Tabela1.1">
          <table:table-cell table:style-name="Tabela1.A2" office:value-type="string">
            <text:p text:style-name="P15"><text:span text:style-name="T29">3º</text:span><text:span text:style-name="T28"> OTC</text:span></text:p>
          </table:table-cell>
          <table:table-cell table:style-name="Tabela1.A2" office:value-type="string">
            <text:p text:style-name="P17">Edson Virginio Cavalcante Júnior <text:s/></text:p>
          </table:table-cell>
          <table:table-cell table:style-name="Tabela1.A2" office:value-type="string">
            <text:p text:style-name="P17">17/11 a 23/11/2014</text:p>
          </table:table-cell>
          <table:table-cell table:style-name="Tabela1.A2" office:value-type="string">
            <text:p text:style-name="P15"><text:span text:style-name="T29">4º</text:span><text:span text:style-name="T28"> OTC</text:span></text:p>
          </table:table-cell>
          <table:table-cell table:style-name="Tabela1.A2" office:value-type="string">
            <text:p text:style-name="P18">Carolina de Gusmão Furtado <text:s text:c="3"/></text:p>
          </table:table-cell>
          <table:table-cell table:style-name="Tabela1.F2" office:value-type="string">
            <text:p text:style-name="P15"><text:span text:style-name="T29">Licença</text:span><text:span text:style-name="T28"> </text:span><text:span text:style-name="T29">para</text:span><text:span text:style-name="T28"> </text:span><text:span text:style-name="T29">tratamento</text:span><text:span text:style-name="T28"> </text:span><text:span text:style-name="T29">da</text:span><text:span text:style-name="T28"> </text:span><text:span text:style-name="T29">saúde</text:span></text:p>
          </table:table-cell>
        </table:table-row>
      </table:table>
      <text:p text:style-name="P8"/>
      <text:p text:style-name="P8"><text:span text:style-name="T29"><text:tab/><text:tab/>Art.</text:span><text:span text:style-name="T28"> </text:span><text:span text:style-name="T29">2º</text:span><text:span text:style-name="T28"> </text:span><text:span text:style-name="T29">Nos</text:span><text:span text:style-name="T28"> </text:span><text:span text:style-name="T29">termos</text:span><text:span text:style-name="T28"> </text:span><text:span text:style-name="T29">do</text:span><text:span text:style-name="T28"> </text:span><text:span text:style-name="T29">§</text:span><text:span text:style-name="T28"> </text:span><text:span text:style-name="T29">1º</text:span><text:span text:style-name="T28"> </text:span><text:span text:style-name="T29">do</text:span><text:span text:style-name="T28"> </text:span><text:span text:style-name="T29">Art.</text:span><text:span text:style-name="T28"> </text:span><text:span text:style-name="T29">13</text:span><text:span text:style-name="T28"> </text:span><text:span text:style-name="T29">da</text:span><text:span text:style-name="T28"> </text:span><text:span text:style-name="T29">Portaria</text:span><text:span text:style-name="T28"> </text:span><text:span text:style-name="T29">PR/PE/Nº</text:span><text:span text:style-name="T28"> </text:span><text:span text:style-name="T29">119/2014,</text:span><text:span text:style-name="T28"> </text:span><text:span text:style-name="T29">será</text:span><text:span text:style-name="T28"> </text:span><text:span text:style-name="T29">responsabilidade</text:span><text:span text:style-name="T28"> </text:span><text:span text:style-name="T29">do</text:span><text:span text:style-name="T28"> </text:span><text:span text:style-name="T29">gabinete</text:span><text:span text:style-name="T28"> </text:span><text:span text:style-name="T29">do</text:span><text:span text:style-name="T28"> </text:span><text:span text:style-name="T29">Procurador</text:span><text:span text:style-name="T28"> </text:span><text:span text:style-name="T29">da</text:span><text:span text:style-name="T28"> </text:span><text:span text:style-name="T29">República</text:span><text:span text:style-name="T28"> </text:span><text:span text:style-name="T29">designado</text:span><text:span text:style-name="T28"> </text:span><text:span text:style-name="T29">para</text:span><text:span text:style-name="T28"> </text:span><text:span text:style-name="T29">substituição</text:span><text:span text:style-name="T28"> </text:span><text:span text:style-name="T29">encaminhar</text:span><text:span text:style-name="T28"> </text:span><text:span text:style-name="T29">à</text:span><text:span text:style-name="T28"> </text:span><text:span text:style-name="T29">Coordenadoria</text:span><text:span text:style-name="T28"> </text:span><text:span text:style-name="T29">de</text:span><text:span text:style-name="T28"> </text:span><text:span text:style-name="T29">Gestão</text:span><text:span text:style-name="T28"> </text:span><text:span text:style-name="T29">de</text:span><text:span text:style-name="T28"> </text:span><text:span text:style-name="T29">Pessoas</text:span><text:span text:style-name="T28"> </text:span><text:span text:style-name="T29">da</text:span><text:span text:style-name="T28"> </text:span><text:span text:style-name="T29">PR/PE</text:span><text:span text:style-name="T28"> </text:span><text:span text:style-name="T29">o</text:span><text:span text:style-name="T28"> </text:span><text:span text:style-name="T29">formulário</text:span><text:span text:style-name="T28"> </text:span><text:span text:style-name="T29">constante</text:span><text:span text:style-name="T28"> </text:span><text:span text:style-name="T29">do</text:span><text:span text:style-name="T28"> </text:span><text:span text:style-name="T29">Anexo</text:span><text:span text:style-name="T28"> </text:span><text:span text:style-name="T29">I</text:span><text:span text:style-name="T28"> </text:span><text:span text:style-name="T29">da</text:span><text:span text:style-name="T28"> </text:span><text:span text:style-name="T29">Instrução</text:span><text:span text:style-name="T28"> </text:span><text:span text:style-name="T29">Normativa</text:span><text:span text:style-name="T28"> </text:span><text:span text:style-name="T29">SG/MPU</text:span><text:span text:style-name="T28"> </text:span><text:span text:style-name="T29">Nº</text:span><text:span text:style-name="T28"> </text:span><text:span text:style-name="T29">01/2014</text:span><text:span text:style-name="T28"> </text:span><text:span text:style-name="T29">devidamente</text:span><text:span text:style-name="T28"> </text:span><text:span text:style-name="T29">preenchido,</text:span><text:span text:style-name="T28"> </text:span><text:span text:style-name="T29">assinado</text:span><text:span text:style-name="T28"> </text:span><text:span text:style-name="T29">e</text:span><text:span text:style-name="T28"> </text:span><text:span text:style-name="T29">incluído</text:span><text:span text:style-name="T28"> </text:span><text:span text:style-name="T29">no</text:span><text:span text:style-name="T28"> </text:span><text:span text:style-name="T29">Sistema</text:span><text:span text:style-name="T28"> </text:span><text:span text:style-name="T29">Único.</text:span><text:span text:style-name="T31"><text:tab/><text:tab/></text:span></text:p>
      <text:p text:style-name="P9"/>
      <text:p text:style-name="P5"><text:span text:style-name="T22">Dê-se</text:span><text:span text:style-name="T23"> </text:span><text:span text:style-name="T22">ciência.</text:span><text:span text:style-name="T23"> </text:span><text:span text:style-name="T22">Publique-se.</text:span><text:span text:style-name="T23"> </text:span><text:span text:style-name="T22">Cumpra-se.</text:span></text:p>
      <text:p text:style-name="P11"><text:span text:style-name="T8">Recife,</text:span><text:span text:style-name="T13"> 14 </text:span><text:span text:style-name="T9">de</text:span><text:span text:style-name="T13"> novembro </text:span><text:span text:style-name="T9">de</text:span><text:span text:style-name="T13"> </text:span><text:span text:style-name="T9">2014.</text:span></text:p>
      <text:p text:style-name="P12"><text:span text:style-name="T24">RAFAEL</text:span><text:span text:style-name="T25"> </text:span><text:span text:style-name="T24">RIBEIRO</text:span><text:span text:style-name="T25"> </text:span><text:span text:style-name="T24">NOGUEIRA</text:span><text:span text:style-name="T25"> </text:span><text:span text:style-name="T24">FILHO</text:span></text:p>
      <text:p text:style-name="P12"><text:span text:style-name="T26">Procurador</text:span><text:span text:style-name="T27"> </text:span><text:span text:style-name="T26">da</text:span><text:span text:style-name="T27"> </text:span><text:span text:style-name="T26">República</text:span></text:p>
      <text:p text:style-name="P12"><text:span text:style-name="T8">Chefe</text:span><text:span text:style-name="T13"> </text:span><text:span text:style-name="T9">Administrativo</text:span></text:p>
      <text:p text:style-name="P13"><text:soft-page-break/><text:span text:style-name="T7">Referências:</text:span><text:span text:style-name="T9"><text:line-break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0"><text:a xlink:type="simple" xlink:href="https://sistemas.mpf.gov.br/dou/DiarioMPF/EDMPF-ADM/DMPF-ADMINISTRATIVO-2014-11-17.pdf">DMPF-e - ADMINISTRATIVO de 17/11/2014, Página 18</text:a></text:p>
          </table:table-cell>
        </table:table-row>
      </table:table>
      <text:p text:style-name="P12"><text:span text:style-name="T9"/></text:p>
      <text:p text:style-name="P14"><text:a xlink:type="simple" xlink:href="https://sistemas.mpf.gov.br/dou/DiarioMPF/EDMPF-ADM/DMPF-ADMINISTRATIVO-2014-11-03.pdf"><text:span text:style-name="T34"><text:s text:c="2"/></text:span></text:a><text:a xlink:type="simple" xlink:href="https://sistemas.mpf.gov.br/dou/DiarioMPF/EDMPF-ADM/DMPF-ADMINISTRATIVO-2014-11-03.pdf"><text:span text:style-name="T33">DMPF-e - ADMINISTRATIVO de 03/11/2014, Página 36</text:span></text:a><text:span text:style-name="T33"> </text:span></text:p>
      <text:p text:style-name="P14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-CADM/AL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11-18T11:29:21.42</dc:date>
    <meta:print-date>2014-11-14T15:43:00</meta:print-date>
    <meta:editing-cycles>3</meta:editing-cycles>
    <meta:editing-duration>PT574H17M58S</meta:editing-duration>
    <meta:generator>BrOffice.org/3.1$Win32 OpenOffice.org_project/310m11$Build-9399</meta:generator>
    <meta:document-statistic meta:table-count="2" meta:image-count="1" meta:object-count="0" meta:page-count="2" meta:paragraph-count="31" meta:word-count="323" meta:character-count="2136"/>
  </office:meta>
</office:document-meta>
</file>