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style:font-weight-asian="normal"/>
    </style:style>
    <style:style style:name="T3" style:family="text">
      <style:text-properties style:font-weight-complex="normal"/>
    </style:style>
    <style:style style:name="T4" style:family="text">
      <style:text-properties style:font-name="TimesNewRomanPSMT"/>
    </style:style>
    <style:style style:name="T5" style:family="text">
      <style:text-properties style:font-name="TimesNewRomanPSMT" style:font-name-asian="TimesNewRomanPSMT" style:font-name-complex="TimesNewRomanPSMT"/>
    </style:style>
    <style:style style:name="T6" style:family="text">
      <style:text-properties style:font-name="TimesNewRomanPSMT" fo:font-weight="normal" style:font-name-asian="TimesNewRomanPSMT" style:font-weight-asian="normal" style:font-name-complex="TimesNewRomanPSMT" style:font-weight-complex="normal"/>
    </style:style>
    <style:style style:name="T7" style:family="text">
      <style:text-properties style:font-name-asian="TimesNewRomanPSMT"/>
    </style:style>
    <style:style style:name="T8" style:family="text">
      <style:text-properties style:font-name-complex="TimesNewRomanPSM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78, DE 23 DE FEVEREIRO DE 2017.</text:p>
      <text:p text:style-name="P4"/>
      <text:p text:style-name="P5"/>
      <text:p text:style-name="P5"/>
      <text:p text:style-name="P7"><text:span text:style-name="T6">O PROCURADOR-CHEFE DA PROCURADORIA DA REPÚBLICA NO ESTADO DE SANTA </text:span><text:span text:style-name="T5">CATARINA, no uso das atribuições que lhe conferem o Ato Conjunto PGR/CASMPU Nº 01/2014 e a Portaria PGR Nº 740, de 25 de setembro de 2014, resolve: </text:span></text:p>
      <text:p text:style-name="P7"><text:span text:style-name="T5">Designar o Procurador da República Davy Lincoln Rocha, com exercício na Procuradoria da República no Município de Joinville, para atuar, no período de 14 a 16 de março de 2017, como representante do Ministério Público Federal perante a Procuradoria da República no Município de Jaraguá do Sul, sem prejuízo de suas atribuições originárias, em virtude do afastamento do titular para participação no Curso de Aperfeiçoamento Equidade e Transversalização de Gênero e Raça em Instituições do Sistema de Justiça, a ser realizado em </text:span><text:span text:style-name="T5">Brasília/DF.</text:span></text:p>
      <text:p text:style-name="P3"/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ADM/DMPF-ADMINISTRATIVO-2017-02-23.pdf">Publicada no DMPF-e, Brasília, DF, 24 fev. 2017, p. 5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3-31T16:17:22.15</dc:date>
    <meta:editing-duration>PT04H26M35S</meta:editing-duration>
    <meta:editing-cycles>8</meta:editing-cycles>
    <meta:generator>BrOffice.org/3.2$Win32 OpenOffice.org_project/320m18$Build-9502</meta:generator>
    <meta:document-statistic meta:table-count="0" meta:image-count="1" meta:object-count="0" meta:page-count="1" meta:paragraph-count="7" meta:word-count="150" meta:character-count="933"/>
  </office:meta>
</office:document-meta>
</file>