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06b876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6b876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80354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06a2cc"/>
    </style:style>
    <style:style style:name="T17" style:family="text">
      <style:text-properties officeooo:rsid="0019fa64"/>
    </style:style>
    <style:style style:name="T18" style:family="text">
      <style:text-properties officeooo:rsid="0015bb78"/>
    </style:style>
    <style:style style:name="T19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 <text:tab/> <text:tab/> <text:tab/>PR-RR-00018649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8" text:outline-level="7"/>
      <text:p text:style-name="P11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9">PORTARIA PR-RR Nº 122 <text:span text:style-name="T16">DE</text:span> 05 <text:span text:style-name="T16">DE</text:span> <text:span text:style-name="T16">DEZEMBRO</text:span> <text:span text:style-name="T16">DE</text:span> 2013<text:tab/> </text:p>
      <text:p text:style-name="P8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3">Designar o s</text:span><text:span text:style-name="T15">ervidor </text:span><text:span text:style-name="T8">IGOR JOSÉ BARBOSA DUARTE LOPES, Analista do MPU, Técnico da Informática e da Comunicação/Desenvolvimento de Sistemas, matrícula nº 17.582,</text:span><text:span text:style-name="T15"> para o cargo de Secretário Estadual, CC-04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7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8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19">6</text:span></text:a><text:a xlink:type="simple" xlink:href="http://bibliotecadigital.mpf.mp.br/xmlui/bitstream/handle/123456789/26846/DOU2_2013_12_09.pdf?sequence=1">.</text:a></text:p>
      <text:p text:style-name="P16"/>
      <text:p text:style-name="P16"/>
      <text:p text:style-name="P17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4M34S</meta:editing-duration>
    <meta:editing-cycles>70</meta:editing-cycles>
    <meta:generator>LibreOffice/3.6$Windows_x86 LibreOffice_project/f969faf-c24b504-8c77064-174276e-40b382</meta:generator>
    <meta:initial-creator>MPF </meta:initial-creator>
    <dc:date>2014-08-07T12:45:08.64</dc:date>
    <meta:print-date>2013-12-05T19:31:23.44</meta:print-date>
    <meta:document-statistic meta:table-count="0" meta:image-count="2" meta:object-count="0" meta:page-count="1" meta:paragraph-count="17" meta:word-count="198" meta:character-count="1329" meta:non-whitespace-character-count="1111"/>
  </office:meta>
</office:document-meta>
</file>