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language-asian="zxx" style:country-asian="none" style:font-name-complex="Courier New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8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22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font-name="Courier New" fo:font-size="11pt" style:font-size-asian="11pt" style:font-size-complex="11pt"/>
    </style:style>
    <style:style style:name="T6" style:family="text">
      <style:text-properties style:font-name="Courier New" fo:font-size="11pt" style:font-size-asian="11pt" style:font-size-complex="11pt" style:font-weight-complex="normal"/>
    </style:style>
    <style:style style:name="T7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25325/2014</text:p>
      <text:p text:style-name="P4"/>
      <text:p text:style-name="P11"/>
      <text:p text:style-name="P7"/>
      <text:p text:style-name="P15"/>
      <text:p text:style-name="P8">PORTARIA Nº 290, de 23 de Junho de 2014 </text:p>
      <text:p text:style-name="P15"/>
      <text:p text:style-name="P5"/>
      <text:p text:style-name="P16"><text:span text:style-name="T1">O PROCURADOR-CHEFE SUBSTITUTO DA PROCURADORIA DA REPÚBLICA NO ESTADO DE MINAS GERAIS</text:span><text:span text:style-name="T2">, </text:span><text:span text:style-name="T4">no uso da competência que lhe foi delegada pela Portaria PGR nº 591, de 20 de novembro 2008, alterada pela Portaria PGR nº 727, de 22 de dezembro 2011, resolve:</text:span></text:p>
      <text:p text:style-name="P17"/>
      <text:p text:style-name="P9"/>
      <text:p text:style-name="P18"><text:span text:style-name="T5">Dispensar, </text:span><text:span text:style-name="T8">EUSTÁQUIO TADEU NOGUEIRA</text:span><text:span text:style-name="T5"> ocupante do cargo de </text:span><text:span text:style-name="T9">Técnico do MPU / Apoio Técnico-Administrativo / Administração</text:span><text:span text:style-name="T5">, matrícula 17474, do encargo de substituto eventual do </text:span><text:span text:style-name="T6">Chefe do Setor Administrativo, Código FC-1, da Procuradoria da República no Município de Montes Claros no Estado de Minas Gerais.</text:span></text:p>
      <text:p text:style-name="P19"/>
      <text:p text:style-name="P20"/>
      <text:p text:style-name="P20"/>
      <text:h text:style-name="P22" text:outline-level="1">Bruno Nominato de Oliveira </text:h>
      <text:p text:style-name="P12"><text:span text:style-name="T3">Procurador-Chefe Substituto</text:span><text:span text:style-name="T7"> </text:span></text:p>
      <text:p text:style-name="P6"/>
      <text:p text:style-name="P6"/>
      <text:p text:style-name="P14"><text:a xlink:type="simple" xlink:href="http://bibliotecadigital.mpf.mp.br/xmlui/bitstream/handle/123456789/45731/DMPF-ADMINISTRATIVO-2014-06-24_115.pdf?sequence=1">Publicado no DMPF-e, n. 115, 25 jun. 2014. Caderno administrativo, p. 13.</text:a></text:p>
      <text:p text:style-name="P6"/>
      <text:p text:style-name="P13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date>2014-07-29T18:26:50.80</dc:date>
    <meta:print-date>2007-10-19T17:31:00</meta:print-date>
    <meta:editing-cycles>7</meta:editing-cycles>
    <meta:editing-duration>PT00H03M00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2" meta:character-count="873"/>
  </office:meta>
</office:document-meta>
</file>