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style:font-name="Century Gothic" fo:font-weight="bold" style:font-weight-asian="bold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entury Gothic" fo:font-size="12pt" style:font-size-asian="12pt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5">Portaria nº 370, de 07 de dezembro de 2012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6">Designar o Procurador da República em Minas Gerais, Dr. José Lucas Perroni Kalil, para acompanhar os trabalhos referentes à Correição Geral Ordinária da Subseção Judiciária de Paracatu, no período de 10 a 14 de dezembro de 2012.</text:p>
      <text:p text:style-name="P9"/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0021/DOU2_2012_12_12.pdf?sequence=1">Publicado no Diário Oficial da União n. 239 de 12/12/2012, Seção 2 p. 48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/>
        <text:p text:style-name="MP4">PR-MG-00047795/2012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5-02-10T14:45:32.52</dc:date>
    <meta:print-date>2010-06-08T15:36:00Z</meta:print-date>
    <meta:editing-cycles>16</meta:editing-cycles>
    <meta:editing-duration>PT00H38M59S</meta:editing-duration>
    <dc:creator>PGR PGR</dc:creator>
    <meta:document-statistic meta:table-count="0" meta:image-count="1" meta:object-count="0" meta:page-count="2" meta:paragraph-count="10" meta:word-count="92" meta:character-count="585"/>
    <meta:template xlink:type="simple" xlink:actuate="onRequest" xlink:title="" xlink:href="file:///C:/Users/ANeri/AppData/Local/Temp/Portaria%20de%20inspeção%20-%2033ªV%20-%20148_2012%20-%20publicação.odt/Normal"/>
  </office:meta>
</office:document-meta>
</file>