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2.514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3"/>
      <text:p text:style-name="P2"/>
      <text:p text:style-name="P2"><text:tab/><text:tab/>PORTARIA PGR Nº 664 DE 30 DE OUTUBRO DE 2012</text:p>
      <text:p text:style-name="P2"/>
      <text:p text:style-name="P2"/>
      <text:p text:style-name="P11">O PROCURADOR-GERAL DA REPÚBLICA, no uso das suas atribuições legais, tendo em vista o disposto no art. 49, inciso XX, da Lei Complementar n.º 75/1993, na Lei 8.025/1990, nos Decretos nºs 99.266/1990 e 980/1993, com as respectivas alterações, e considerando os dados constantes do Processo PGR n.º 1.00.000.013771/2012-53, resolve:</text:p>
      <text:p text:style-name="P2"/>
      <text:p text:style-name="P12">Art. 1º Outorgar ao Subprocurador-Geral da República, Dr. MAURICIO DE PAULA CARDOSO, Permissão de Uso do imóvel situado à SQN 112, Bloco “B”, apartamento 607, Brasília-DF, de propriedade da União Federal, administrado pelo Ministério Público Federal e reservado para atendimento de suas necessidades.</text:p>
      <text:p text:style-name="P2"/>
      <text:p text:style-name="P10">Art. 2º Considerar que a ocupação do imóvel acima indicado pressupõe ciência e plena aceitação, por parte do permissionário, dos dispositivos legais e regulamentares que disciplinam o uso de imóveis residenciais funcionais.</text:p>
      <text:p text:style-name="P2"/>
      <text:p text:style-name="P10">Art. 3º Esta Portaria entrará em vigor na data de sua publicação.</text:p>
      <text:p text:style-name="P4"/>
      <text:p text:style-name="P4"/>
      <text:p text:style-name="P4"/>
      <text:p text:style-name="P4"/>
      <text:p text:style-name="P14">ROBERTO MONTEIRO GURGEL SANTOS</text:p>
      <text:p text:style-name="P3"/>
      <text:p text:style-name="P9"><text:a xlink:type="simple" xlink:href="http://bibliotecadigital.mpf.mp.br/xmlui/bitstream/handle/123456789/29245/DOU2_2012_11_01.pdf?sequence=1">Publicado no Diário Oficial da União nº 212 de 01/11/2012, seção 2, página 90.</text:a></text:p>
      <text:p text:style-name="P5"/>
      <text:p text:style-name="P5"/>
      <text:p text:style-name="P7"/>
      <text:p text:style-name="P6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071cm" fo:margin-bottom="1.379cm" fo:margin-left="2.117cm" fo:margin-right="1.799cm" fo:background-color="transparent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2:31:00</meta:creation-date>
    <dc:date>2014-04-08T13:10:55.71</dc:date>
    <meta:print-date>2012-10-02T13:48:47.93</meta:print-date>
    <dc:language>pt-BR</dc:language>
    <meta:editing-cycles>15</meta:editing-cycles>
    <meta:editing-duration>PT07H20M01S</meta:editing-duration>
    <dc:creator>PGR PGR</dc:creator>
    <meta:document-statistic meta:table-count="0" meta:image-count="0" meta:object-count="0" meta:page-count="1" meta:paragraph-count="7" meta:word-count="165" meta:character-count="1072"/>
    <meta:user-defined meta:name="Info 1"/>
    <meta:user-defined meta:name="Info 2"/>
    <meta:user-defined meta:name="Info 3"/>
    <meta:user-defined meta:name="Info 4"/>
  </office:meta>
</office:document-meta>
</file>