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-0.566cm" style:line-height-at-least="0.353cm" fo:text-align="justify" style:justify-single-word="false" fo:text-indent="1.63cm" style:auto-text-indent="false">
        <style:tab-stops>
          <style:tab-stop style:position="1.559cm"/>
          <style:tab-stop style:position="2.275cm"/>
        </style:tab-stops>
      </style:paragraph-properties>
    </style:style>
    <style:style style:name="P7" style:family="paragraph" style:parent-style-name="Text_20_body">
      <style:paragraph-properties fo:margin-left="0cm" fo:margin-right="0cm" fo:text-align="justify" style:justify-single-word="false" fo:text-indent="1.577cm" style:auto-text-indent="false"/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fo:margin-left="0cm" fo:margin-right="0cm" fo:line-height="0.423cm" fo:text-align="justify" style:justify-single-word="false" fo:text-indent="1.602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xt_20_body">
      <style:paragraph-properties fo:margin-left="0cm" fo:margin-right="0cm" fo:line-height="0.423cm" fo:text-align="justify" style:justify-single-word="false" fo:text-indent="1.699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Heading_20_1" style:master-page-name="Standard">
      <style:paragraph-properties fo:margin-left="0cm" fo:margin-right="0.97cm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etter-kerning="true"/>
    </style:style>
    <style:style style:name="T2" style:family="text">
      <style:text-properties fo:font-variant="normal" fo:text-transform="none" fo:color="#404040" style:font-name="Arial" fo:font-style="normal" fo:font-weight="normal"/>
    </style:style>
    <style:style style:name="T3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p text:style-name="P1"><text:tab/> <text:s text:c="30"/>PORTARIA PGR Nº 395 DE 18 DE JULHO DE 2011</text:p>
      <text:p text:style-name="P2"/>
      <text:p text:style-name="P3"><text:tab/>O PROCURADOR-GERAL DA REPÚBLICA, no uso das atribuições que lhe confere o artigo 127, § 2º, da Constituição Federal, e tendo em vista as disposições do art. 26, inciso VIII, da Lei Complementar nº 75, de 20 de maio de 1993, resolve</text:p>
      <text:p text:style-name="P3"/>
      <text:p text:style-name="P5"><text:tab/>1. Dispensar, a partir de 28 de junho de 2011, RAFAEL JOSÉ SZERWINSK CAMARGOS<text:span text:style-name="T1">, ocupante do cargo de Técnico Administrativo, matrícula 16555, da função de confiança de Secretário Administrativo, FC-1, da Secretaria de Administração e Tecnologia da Escola Superior do Ministério Público da União.</text:span></text:p>
      <text:p text:style-name="P6"/>
      <text:p text:style-name="P7">2. Designar FLÁVIA ESTEFANIA BORGES BEZERRA, ocupante do cargo de Técnico Administrativo, matrícula 18720, para exercer a função de confiança de Secretário Administrativo, FC-1, da Secretaria de Administração e Tecnologia da Escola Superior do Ministério Público da União.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4"><text:s text:c="58"/>ROBERTO MONTEIRO GURGEL SANTOS</text:p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4196/DOU2_2011_07_19.pdf?sequence=1"><text:span text:style-name="Strong_20_Emphasis"><text:span text:style-name="T2">Publicado no Diário Oficial da União nº 137 de 19/07/2011, seção 2, página 51.</text:span></text:span></text:a><text:a xlink:type="simple" xlink:href="http://bibliotecadigital.mpf.mp.br/xmlui/bitstream/handle/123456789/4196/DOU2_2011_07_19.pdf?sequence=1"><text:span text:style-name="Strong_20_Emphasis"><text:span text:style-name="T3"> </text:span></text:span></text:a></text:p>
      <text:p text:style-name="P4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2.2cm" fo:margin-left="2.529cm" fo:margin-right="2.12cm" fo:background-color="transparent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2.2cm" fo:margin-left="2.529cm" fo:margin-right="2.1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I</dc:title>
    <meta:creation-date>2011-07-13T16:20:12</meta:creation-date>
    <dc:date>2014-01-15T18:11:44.08</dc:date>
    <dc:language>pt-BR</dc:language>
    <meta:editing-cycles>7</meta:editing-cycles>
    <meta:editing-duration>PT00H05M24S</meta:editing-duration>
    <meta:document-statistic meta:table-count="0" meta:image-count="0" meta:object-count="0" meta:page-count="1" meta:paragraph-count="6" meta:word-count="152" meta:character-count="1040"/>
    <meta:user-defined meta:name="Info 1"/>
    <meta:user-defined meta:name="Info 2"/>
    <meta:user-defined meta:name="Info 3"/>
    <meta:user-defined meta:name="Info 4"/>
  </office:meta>
</office:document-meta>
</file>