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/>
      <style:text-properties style:use-window-font-color="true" fo:font-size="13pt" fo:language="pt" fo:country="BR" style:font-name-asian="Times New Roman" style:font-size-asian="13pt"/>
    </style:style>
    <style:style style:name="P4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7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Header">
      <style:paragraph-properties fo:line-height="150%">
        <style:tab-stops/>
      </style:paragraph-properties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0" style:family="text">
      <style:text-properties fo:font-size="12.5pt" style:font-size-asian="12.5pt" style:font-size-complex="12.5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7">PROCURADORIA REGIONAL DA REPÚBLICA - 2ª REGIÃO</text:p>
      <text:h text:style-name="P11" text:outline-level="1"><text:span text:style-name="T1"><text:s text:c="7"/></text:span><text:span text:style-name="T2">PORTARIA PRR2 nº 154, de 19 de dezembro de 2012.</text:span></text:h>
      <text:p text:style-name="P2"/>
      <text:p text:style-name="P5">Designa Procuradores Regionais da República para exercer, no âmbito da PRR 2ª Região, <text:s/>as funções de Coordenador Titular e Substituto da ASSPA.</text:p>
      <text:p text:style-name="P6"/>
      <text:p text:style-name="P1"><text:span text:style-name="T6">O PROCURADOR-CHEFE DA PROCURADORIA REGIONAL DA REPÚBLICA DA 2ª REGIÃO, </text:span><text:span text:style-name="T7">no uso de suas atribuições legais, nos termos dos poderes que lhe são conferidos pela Portaria PGR </text:span><text:span text:style-name="T8">nº 565, de 17 de setembro de 2012, e tendo em vista o disposto na Portaria PGR nº 393, de 11 de setembro de 1997</text:span><text:span text:style-name="T7">,</text:span><text:span text:style-name="T9"> <text:s/>RESOLVE:</text:span></text:p>
      <text:p text:style-name="P3"/>
      <text:p text:style-name="P9"><text:span text:style-name="T4">Art. 1º. Designar as Excelentíssimas Procuradoras Regionais da República </text:span><text:span text:style-name="T3">Dra. ADRIANA DE FARIAS PEREIRA </text:span><text:span text:style-name="T4">para exercer, no âmbito da Procuradoria Regional da República da 2ª Região, a função de Coordenadora da Assessoria de Análise e Pesquisa (ASSPA) e, como substituta, </text:span><text:span text:style-name="T3">Dra. ANDREA BAYÃO PEREIRA FREIRE</text:span><text:span text:style-name="T5">,</text:span><text:span text:style-name="T3"> </text:span><text:span text:style-name="T5">pelo período de 2 (dois) anos. </text:span><text:span text:style-name="T3"><text:s/></text:span><text:span text:style-name="T4"><text:s/></text:span></text:p>
      <text:p text:style-name="P8"/>
      <text:p text:style-name="P4">Art. 2º . <text:s text:c="2"/>Esta Portaria entra em vigor na data de sua publicação.</text:p>
      <text:p text:style-name="P13"/>
      <text:p text:style-name="P13"/>
      <text:p text:style-name="P14">NÍVIO DE FREITAS SILVA FILHO</text:p>
      <text:p text:style-name="P14"/>
      <text:p text:style-name="P15"><text:a xlink:type="simple" xlink:href="http://bibliotecadigital.mpf.mp.br/xmlui/bitstream/handle/123456789/39968/bsmpf_2012_12_24.pdf?sequence=1"><text:span text:style-name="T11"/></text:a></text:p>
      <text:p text:style-name="P15"><text:a xlink:type="simple" xlink:href="http://bibliotecadigital.mpf.mp.br/xmlui/bitstream/handle/123456789/39968/bsmpf_2012_12_24.pdf?sequence=1"><text:span text:style-name="T11">Publicado no Boletim de Serviço do MPF, nº 24, da </text:span></text:a><text:a xlink:type="simple" xlink:href="http://bibliotecadigital.mpf.mp.br/xmlui/bitstream/handle/123456789/39968/bsmpf_2012_12_24.pdf?sequence=1"><text:span text:style-name="T11">2ª quinz. dez. 2012, página 1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15T15:45:14.29</dc:date>
    <meta:print-date>2011-06-20T16:45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80" meta:character-count="1076" meta:non-whitespace-character-count="891"/>
  </office:meta>
</office:document-meta>
</file>