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1cm" fo:margin-left="1.436cm" fo:margin-right="-0.005cm" table:align="margins" style:writing-mode="lr-tb"/>
    </style:style>
    <style:style style:name="Tabela1.A" style:family="table-column">
      <style:table-column-properties style:column-width="2.568cm" style:rel-column-width="10795*"/>
    </style:style>
    <style:style style:name="Tabela1.B" style:family="table-column">
      <style:table-column-properties style:column-width="3.249cm" style:rel-column-width="13660*"/>
    </style:style>
    <style:style style:name="Tabela1.C" style:family="table-column">
      <style:table-column-properties style:column-width="4.096cm" style:rel-column-width="17217*"/>
    </style:style>
    <style:style style:name="Tabela1.D" style:family="table-column">
      <style:table-column-properties style:column-width="5.678cm" style:rel-column-width="23863*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2" style:family="table-cell" style:data-style-name="N37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7.014cm" fo:margin-left="-0.026cm" fo:margin-right="0.034cm" table:align="margins" style:writing-mode="lr-tb"/>
    </style:style>
    <style:style style:name="Tabela2.A" style:family="table-column">
      <style:table-column-properties style:column-width="4.018cm" style:rel-column-width="15475*"/>
    </style:style>
    <style:style style:name="Tabela2.B" style:family="table-column">
      <style:table-column-properties style:column-width="1.603cm" style:rel-column-width="6176*"/>
    </style:style>
    <style:style style:name="Tabela2.C" style:family="table-column">
      <style:table-column-properties style:column-width="6.854cm" style:rel-column-width="26400*"/>
    </style:style>
    <style:style style:name="Tabela2.D" style:family="table-column">
      <style:table-column-properties style:column-width="2.028cm" style:rel-column-width="7816*"/>
    </style:style>
    <style:style style:name="Tabela2.E" style:family="table-column">
      <style:table-column-properties style:column-width="2.51cm" style:rel-column-width="9668*"/>
    </style:style>
    <style:style style:name="Tabela2.1" style:family="table-row">
      <style:table-row-properties style:min-row-height="1.011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251cm" style:use-optimal-row-height="false"/>
    </style:style>
    <style:style style:name="Tabela2.8" style:family="table-row">
      <style:table-row-properties style:min-row-height="0.452cm" style:use-optimal-row-height="false"/>
    </style:style>
    <style:style style:name="Tabela2.A8" style:family="table-cell">
      <style:table-cell-properties style:vertical-align="middle" fo:background-color="#365f9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9" style:family="table-row">
      <style:table-row-properties style:min-row-height="0.991cm" style:use-optimal-row-height="false"/>
    </style:style>
    <style:style style:name="Tabela2.10" style:family="table-row">
      <style:table-row-properties style:min-row-height="2.245cm" style:use-optimal-row-height="false"/>
    </style:style>
    <style:style style:name="Tabela2.A11" style:family="table-cell">
      <style:table-cell-properties fo:background-color="#365f9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12" style:family="table-row">
      <style:table-row-properties style:min-row-height="0.838cm" style:use-optimal-row-height="false"/>
    </style:style>
    <style:style style:name="Tabela2.A1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14" style:family="table-row">
      <style:table-row-properties style:min-row-height="0.489cm" style:use-optimal-row-height="false"/>
    </style:style>
    <style:style style:name="Tabela2.A1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5" style:family="table-cell" style:data-style-name="N32">
      <style:table-cell-properties fo:padding-left="0.191cm" fo:padding-right="0.191cm" fo:padding-top="0cm" fo:padding-bottom="0cm" fo:border="0.018cm solid #000000" style:writing-mode="lr-tb"/>
    </style:style>
    <style:style style:name="Tabela2.C17" style:family="table-cell" style:data-style-name="N104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Normal">
      <style:paragraph-properties fo:text-align="justify" style:justify-single-word="false" style:snap-to-layout-grid="false"/>
    </style:style>
    <style:style style:name="P18" style:family="paragraph" style:parent-style-name="Normal">
      <style:paragraph-properties style:snap-to-layout-grid="false"/>
      <style:text-properties fo:color="#000000" style:font-name="Times New Roman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19" style:family="paragraph" style:parent-style-name="Normal">
      <style:paragraph-properties style:snap-to-layout-grid="false"/>
      <style:text-properties fo:color="#000000" style:font-name="Times New Roman" fo:font-size="12pt" fo:language="pt" fo:country="BR" style:font-size-asian="12pt" style:font-name-complex="Arial" style:font-size-complex="12pt"/>
    </style:style>
    <style:style style:name="P20" style:family="paragraph" style:parent-style-name="Normal">
      <style:paragraph-properties style:snap-to-layout-grid="false"/>
    </style:style>
    <style:style style:name="P21" style:family="paragraph" style:parent-style-name="Normal">
      <style:paragraph-properties style:snap-to-layout-grid="false"/>
      <style:text-properties fo:color="#3366ff" style:font-name="Arial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Normal">
      <style:paragraph-properties fo:text-align="center" style:justify-single-word="false" style:text-autospace="none" style:snap-to-layout-grid="false"/>
      <style:text-properties style:font-name="Times New Roman" fo:font-size="12pt" fo:language="pt" fo:country="BR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3" style:family="paragraph" style:parent-style-name="Normal">
      <style:paragraph-properties fo:text-align="center" style:justify-single-word="false" style:text-autospace="none" style:snap-to-layout-grid="false"/>
      <style:text-properties style:font-name="Times New Roman" fo:font-size="12pt" fo:language="pt" fo:country="BR" fo:font-style="italic" style:font-size-asian="12pt" style:font-style-asian="italic" style:font-name-complex="Arial" style:font-size-complex="12pt" style:font-weight-complex="bold"/>
    </style:style>
    <style:style style:name="P24" style:family="paragraph" style:parent-style-name="Normal">
      <style:paragraph-properties style:snap-to-layout-grid="false"/>
      <style:text-properties style:font-name="Times New Roman" fo:font-size="12pt" fo:language="pt" fo:country="BR" fo:font-style="italic" style:font-size-asian="12pt" style:font-style-asian="italic" style:font-name-complex="Arial" style:font-size-complex="12pt" style:font-style-complex="italic"/>
    </style:style>
    <style:style style:name="P25" style:family="paragraph" style:parent-style-name="Normal">
      <style:paragraph-properties style:snap-to-layout-grid="false"/>
      <style:text-properties style:font-name="Times New Roman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Normal">
      <style:text-properties style:font-name="Times New Roman" fo:font-size="12pt" fo:language="pt" fo:country="BR" style:font-size-asian="12pt" style:font-name-complex="Arial" style:font-size-complex="12pt"/>
    </style:style>
    <style:style style:name="P27" style:family="paragraph" style:parent-style-name="Normal">
      <style:paragraph-properties style:snap-to-layout-grid="false"/>
      <style:text-properties style:font-name="Times New Roman" fo:font-size="12pt" fo:language="pt" fo:country="BR" style:font-size-asian="12pt" style:font-name-complex="Arial" style:font-size-complex="12pt"/>
    </style:style>
    <style:style style:name="P28" style:family="paragraph" style:parent-style-name="Normal">
      <style:paragraph-properties style:snap-to-layout-grid="false">
        <style:tab-stops>
          <style:tab-stop style:position="5.588cm"/>
        </style:tab-stops>
      </style:paragraph-properties>
      <style:text-properties style:font-name="Times New Roman" fo:font-size="12pt" fo:language="pt" fo:country="BR" style:font-size-asian="12pt" style:font-name-complex="Arial" style:font-size-complex="12pt"/>
    </style:style>
    <style:style style:name="P29" style:family="paragraph" style:parent-style-name="Normal">
      <style:paragraph-properties style:snap-to-layout-grid="false"/>
      <style:text-properties style:font-name="Times New Roman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30" style:family="paragraph" style:parent-style-name="Normal"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Normal">
      <style:text-properties style:font-name="Times New Roman" fo:font-size="12pt" style:font-size-asian="12pt" style:font-size-complex="12pt"/>
    </style:style>
    <style:style style:name="P33" style:family="paragraph" style:parent-style-name="Normal">
      <style:paragraph-properties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Normal">
      <style:paragraph-properties fo:margin-left="1.27cm" fo:margin-right="0cm" fo:text-align="end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2pt" fo:language="pt" fo:country="BR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35" style:family="paragraph" style:parent-style-name="Normal">
      <style:paragraph-properties fo:margin-left="1.27cm" fo:margin-right="0cm" fo:text-align="end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12pt" fo:language="pt" fo:country="BR" style:font-size-asian="12pt" style:font-name-complex="Arial" style:font-size-complex="12pt"/>
    </style:style>
    <style:style style:name="P3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Arial" style:font-size-complex="12pt"/>
    </style:style>
    <style:style style:name="P37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>
      <style:text-properties fo:color="#000000" style:font-name="Arial1" fo:font-size="10pt"/>
    </style:style>
    <style:style style:name="P39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>
      <style:paragraph-properties fo:line-height="150%"/>
      <style:text-properties style:font-name="Times New Roman" fo:font-size="12pt" fo:language="pt" fo:country="BR" style:font-size-asian="12pt" style:font-name-complex="Arial" style:font-size-complex="12pt"/>
    </style:style>
    <style:style style:name="P4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42" style:family="paragraph" style:parent-style-name="Normal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4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45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5" style:family="text">
      <style:text-properties fo:color="#000000" style:font-name="Times New Roman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style:font-name="Times New Roman" fo:font-size="12pt" style:font-size-asian="12pt" style:font-name-complex="Arial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T16" style:family="text">
      <style:text-properties style:font-name="Times New Roman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language="pt" fo:country="BR" style:font-size-asian="12pt" style:font-name-complex="Arial" style:font-size-complex="12pt"/>
    </style:style>
    <style:style style:name="T18" style:family="text">
      <style:text-properties style:font-name="Times New Roman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Times New Roman" fo:font-size="12pt" style:text-underline-style="none" style:font-size-asian="12pt" style:font-size-complex="12pt"/>
    </style:style>
    <style:style style:name="T20" style:family="text">
      <style:text-properties fo:color="#3366ff" style:font-name="Times New Roman" fo:font-size="12pt" fo:language="pt" fo:country="BR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fo:color="#000080"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3">PORTARIA PGR Nº 41, DE 24 DE JANEIRO DE 2014</text:p>
      <text:p text:style-name="P8"/>
      <text:p text:style-name="P9"/>
      <text:p text:style-name="Standard"><text:span text:style-name="T2">Vide</text:span><text:span text:style-name="T10">:</text:span><text:a xlink:type="simple" xlink:href="http://bibliotecadigital.mpf.mp.br/xmlui/bitstream/handle/123456789/24266/PORTARIA%20PGR%20160_2014.pdf?sequence=6"><text:span text:style-name="T10"> PORTARIA PGR/MPF Nº 160, DE 14 DE MARÇO DE 2014 </text:span></text:a></text:p>
      <text:p text:style-name="P10"><text:span text:style-name="T2">Vide</text:span><text:span text:style-name="T10">: </text:span><text:a xlink:type="simple" xlink:href="http://bibliotecadigital.mpf.mp.br/xmlui/handle/123456789/20344"><text:span text:style-name="T10">EDITAL - CHAMADA PARA PUBLICAÇÃO NA REVISTA ELETRÔNICA PENSAR MPF</text:span></text:a></text:p>
      <text:p text:style-name="P9"/>
      <text:p text:style-name="P8"/>
      <text:p text:style-name="P11">O PROCURADOR-GERAL DA REPÚBLICA, no uso da atribuição que lhe confere o art. 49, inciso XX, da Lei Complementar nº 75, de 20/05/1993, e tendo em vista o disposto na <text:a xlink:type="simple" xlink:href="http://bibliotecadigital.mpf.mp.br/xmlui/bitstream/handle/123456789/49079/PORTARIA%20PGR%20Nº%20866-2013.pdf?sequence=2">Portaria PGR/MPF nº 866, de 2/12/2013</text:a>, e o que consta do Processo Administrativo PGR/MPF nº 1.00.000.003419/2013-91, resolve: </text:p>
      <text:p text:style-name="P12">Art. 1º Autorizar a realização do projeto “Congresso e Revista Pensar MPF - 2ª Edição”, conforme Termo de Abertura anexo a esta Portaria.</text:p>
      <text:p text:style-name="P12">Art. 2º Designar o Secretário-Geral Adjunto DANILO PINHEIRO DIAS como Gerente do projeto.</text:p>
      <text:p text:style-name="P12">Art. 3º Designar os seguintes servidores para comporem a equipe do projeto:</text:p>
      <text:p text:style-name="P12">I - MÁRCIO LIMA MEDEIROS (Gerente Substituto), matrícula 10876;</text:p>
      <text:p text:style-name="P12">II - ALLANA DE ALBUQUERQUE SOUSA SILVA, matrícula 12603;</text:p>
      <text:p text:style-name="P12">III - ÁLVARO ANDRE SANTAREM AMORIM, matrícula 23313;</text:p>
      <text:p text:style-name="P12">IV - ELIAS RIBEIRO DA SILVA, matrícula 22608;</text:p>
      <text:p text:style-name="P12">V - GABRIEL NUNES OLIVEIRA, matrícula 24282;</text:p>
      <text:p text:style-name="P12">VI - KÊNIA RODARTE, matrícula 3356;</text:p>
      <text:p text:style-name="P12">VII - LUZIA ALVES SOBREIRA SANTOS, matrícula 23874;</text:p>
      <text:p text:style-name="P12">VIII - VERÔNICA KLEIN MALECHA SGARBOSA MIRANDA, matrícula 19359; e</text:p>
      <text:p text:style-name="P12">IX - WESLEI GOMES DE SOUSA, matrícula 24144.</text:p>
      <text:p text:style-name="P12"/>
      <text:p text:style-name="P12">Art. 4º Estabelecer o prazo de até trinta dias, a contar da data de publicação desta Portaria, para apresentação do Plano de Projeto.</text:p>
      <text:p text:style-name="P12"/>
      <text:p text:style-name="P12"><text:soft-page-break/>Parágrafo único. Caso o Plano de Projeto não seja apresentado no prazo estabelecido no caput, ficará sem efeito esta Portaria, devendo o Gerente do projeto apresentar justificativa por escrito, se for o caso, para concessão de nova autorização.</text:p>
      <text:p text:style-name="P12"/>
      <text:p text:style-name="P12">Art. 5º Esta portaria produz efeitos a partir da data de sua publicação.</text:p>
      <text:p text:style-name="P7"/>
      <text:p text:style-name="P7"/>
      <text:p text:style-name="P44">RODRIGO JANOT MONTEIRO DE BARROS</text:p>
      <text:p text:style-name="P15"><text:a xlink:type="simple" xlink:href="http://bibliotecadigital.mpf.mp.br/xmlui/bitstream/handle/123456789/8963/DMPF-ADMINISTRATIVO-2014-01-24_017.pdf?sequence=1"><text:span text:style-name="T3"/></text:a></text:p>
      <text:p text:style-name="P15"><text:a xlink:type="simple" xlink:href="http://bibliotecadigital.mpf.mp.br/xmlui/bitstream/handle/123456789/8963/DMPF-ADMINISTRATIVO-2014-01-24_017.pdf?sequence=1"><text:span text:style-name="T3"/></text:a></text:p>
      <text:p text:style-name="P16"><text:a xlink:type="simple" xlink:href="http://bibliotecadigital.mpf.mp.br/xmlui/bitstream/handle/123456789/8963/DMPF-ADMINISTRATIVO-2014-01-24_017.pdf?sequence=1"><text:span text:style-name="T1">Publicado no DMPF-e Administrativo de 27/01/2014, n. 17, p. 1. </text:span></text:a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4"><text:soft-page-break/>Anexo da Portaria PGR/MPF nº 41/2014</text:p>
      <text:p text:style-name="P14"/>
      <text:p text:style-name="P14"/>
      <text:p text:style-name="P13">Termo de Abertura do Projeto</text:p>
      <text:p text:style-name="P34"/>
      <text:p text:style-name="P34"/>
      <text:p text:style-name="P35">Histórico de ver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Versão</text:p>
          </table:table-cell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Descrição</text:p>
          </table:table-cell>
          <table:table-cell table:style-name="Tabela1.D1" office:value-type="string">
            <text:p text:style-name="P22">Autor</text:p>
          </table:table-cell>
        </table:table-row>
        <table:table-row>
          <table:table-cell table:style-name="Tabela1.A1" office:value-type="string">
            <text:p text:style-name="P23">1</text:p>
          </table:table-cell>
          <table:table-cell table:style-name="Tabela1.B2" office:value-type="date" office:date-value="2014-01-15">
            <text:p text:style-name="P23">15/01/14</text:p>
          </table:table-cell>
          <table:table-cell table:style-name="Tabela1.A1" office:value-type="string">
            <text:p text:style-name="P23">Criação</text:p>
          </table:table-cell>
          <table:table-cell table:style-name="Tabela1.D1" office:value-type="string">
            <text:p text:style-name="P23">Allana de Albuquerque Sousa Silva</text:p>
          </table:table-cell>
        </table:table-row>
        <table:table-row>
          <table:table-cell table:style-name="Tabela1.A1" office:value-type="string">
            <text:p text:style-name="P23">.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D1" office:value-type="string">
            <text:p text:style-name="P23"/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Título do Projeto / Sigla (nome reduzido):</text:p>
          </table:table-cell>
          <table:table-cell table:style-name="Tabela2.B1" table:number-columns-spanned="4" office:value-type="string">
            <text:p text:style-name="P46"><text:bookmark text:name="__RefHeading__498_1619734104"/>Congresso e Revista “Pensar MPF” - 2ª Edição<text:bookmark-end text:name="__RefHeading__498_1619734104"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3">Patrocinadores:</text:p>
          </table:table-cell>
          <table:table-cell table:style-name="Tabela2.B1" table:number-columns-spanned="4" office:value-type="string">
            <text:p text:style-name="P17"><text:span text:style-name="Fonte_20_parág._20_padrão"><text:span text:style-name="T4">Procurador-Geral da República e Secretário-Geral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3">Unidade demandante:</text:p>
          </table:table-cell>
          <table:table-cell table:style-name="Tabela2.B1" table:number-columns-spanned="4" office:value-type="string">
            <text:p text:style-name="P18">Secretaria Geral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0"><text:span text:style-name="Fonte_20_parág._20_padrão"><text:span text:style-name="T11">Gerente do projeto </text:span></text:span><text:span text:style-name="Fonte_20_parág._20_padrão"><text:span text:style-name="T12">(indicação)</text:span></text:span><text:span text:style-name="Fonte_20_parág._20_padrão"><text:span text:style-name="T11">:</text:span></text:span></text:p>
          </table:table-cell>
          <table:table-cell table:style-name="Tabela2.B1" table:number-columns-spanned="4" office:value-type="string">
            <text:p text:style-name="P20"><text:span text:style-name="Fonte_20_parág._20_padrão"><text:span text:style-name="T4">Danilo Pinheiro Dias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3">Email:</text:p>
          </table:table-cell>
          <table:table-cell table:style-name="Tabela2.A1" table:number-columns-spanned="2" office:value-type="string">
            <text:p text:style-name="P31">danilodias@pgr.mpf.gov.br</text:p>
          </table:table-cell>
          <table:covered-table-cell/>
          <table:table-cell table:style-name="Tabela2.A1" office:value-type="string">
            <text:p text:style-name="P20"><text:span text:style-name="Fonte_20_parág._20_padrão"><text:span text:style-name="T11">Telefone</text:span></text:span><text:span text:style-name="Fonte_20_parág._20_padrão"><text:span text:style-name="T13">:</text:span></text:span></text:p>
          </table:table-cell>
          <table:table-cell table:style-name="Tabela2.B1" office:value-type="string">
            <text:p text:style-name="P31">3105-6155</text:p>
          </table:table-cell>
        </table:table-row>
        <table:table-row table:style-name="Tabela2.2">
          <table:table-cell table:style-name="Tabela2.A1" office:value-type="string">
            <text:p text:style-name="P20"><text:span text:style-name="Fonte_20_parág._20_padrão"><text:span text:style-name="T11">Equipe do projeto </text:span></text:span><text:span text:style-name="Fonte_20_parág._20_padrão"><text:span text:style-name="T12">(indicação)</text:span></text:span><text:span text:style-name="Fonte_20_parág._20_padrão"><text:span text:style-name="T11">:</text:span></text:span></text:p>
            <text:p text:style-name="P33"/>
          </table:table-cell>
          <table:table-cell table:style-name="Tabela2.B1" table:number-columns-spanned="4" office:value-type="string">
            <text:p text:style-name="P21"><text:span text:style-name="Fonte_20_parág._20_padrão"><text:span text:style-name="T15"/></text:span></text:p>
            <text:p text:style-name="P37"><text:span text:style-name="Fonte_20_parág._20_padrão"><text:span text:style-name="T6">- Márcio Medeiros (Gerente Substituto), marciom@pgr.mpf.gov.br;</text:span></text:span></text:p>
            <text:p text:style-name="Text_20_body"><text:span text:style-name="T7">- Allana de Albuquerque, </text:span><text:a xlink:type="simple" xlink:href="mailto:allana@pgr.mpf.gov.br"><text:span text:style-name="T14">allana@pgr.mpf.gov.br</text:span></text:a><text:span text:style-name="T8">;</text:span></text:p>
            <text:p text:style-name="Text_20_body"><text:span text:style-name="T7">- Álvaro Amorim, </text:span><text:a xlink:type="simple" xlink:href="mailto:alvaro@pgr.mpf.gov.br"><text:span text:style-name="T14">alvaro@pgr.mpf.gov.br</text:span></text:a><text:span text:style-name="T9">;</text:span></text:p>
            <text:p text:style-name="P39">- Elias Ribeiro da Silva, eliasribeiro@pgr.mpf.gov.br;</text:p>
            <text:p text:style-name="P39">- Luzia Sobreira, luziasobreira@pgr.mpf.gov.br;</text:p>
            <text:p text:style-name="P39">- Gabriel Nunes Oliveira, gabrielnunes@pgr.mpf.gov.br;</text:p>
            <text:p text:style-name="P38"><text:span text:style-name="T14">- Kenia Rodarte, </text:span><text:a xlink:type="simple" xlink:href="mailto:keniar@pgr.mpf.gov.br"><text:span text:style-name="T14">keniar@pgr.mpf.gov.br</text:span></text:a><text:span text:style-name="T19">;</text:span></text:p>
            <text:p text:style-name="P38"><text:span text:style-name="T14">- Verônica Klein, </text:span><text:a xlink:type="simple" xlink:href="mailto:veronicaklein@pgr.mpf.gov.br"><text:span text:style-name="T14">veronicaklein@pgr.mpf.gov.br</text:span></text:a><text:span text:style-name="T14">; e</text:span></text:p>
            <text:p text:style-name="P39">- Weslei Gomes, wesleigomes@pgr.mpf.gov.br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5">Unidades envolvidas:</text:p>
            <text:p text:style-name="P24"/>
          </table:table-cell>
          <table:table-cell table:style-name="Tabela2.B1" table:number-columns-spanned="4" office:value-type="string">
            <text:p text:style-name="P18">AMGE, SECOM, SA e SEJUD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B1" table:number-columns-spanned="5" office:value-type="string">
            <text:p text:style-name="P20"><text:span text:style-name="Fonte_20_parág._20_padrão"><text:span text:style-name="T16"/></text:span></text:p>
            <text:p text:style-name="P20"><text:span text:style-name="Fonte_20_parág._20_padrão"><text:span text:style-name="T16">Escopo</text:span></text:span><text:span text:style-name="Fonte_20_parág._20_padrão"><text:span text:style-name="T17">: </text:span></text:span></text:p>
            <text:p text:style-name="P20"><text:span text:style-name="Fonte_20_parág._20_padrão"><text:span text:style-name="T17"/></text:span></text:p>
            <text:p text:style-name="P40">O congresso deverá reunir profissionais com expertise em temas relevantes para o Ministério Público <text:s text:c="2"/>Federal - MPF com apresentação e discussão em formato de oficinas e painéis. A ideia é selecionar <text:s text:c="4"/>palestrantes de destaque do próprio MPF conjugado com especialistas que desenvolvem estudos sobre a atuação do Ministério Público. </text:p>
            <text:p text:style-name="P41"><text:soft-page-break/>Com periodicidade anual, a revista em formato eletrônico será composta por dez artigos e pelos anais do Congresso “Pensar MPF” decorrentes dos resultados alcançados nas oficinas. Cinco artigos serão objeto de apresentação no Congresso Pensar MPF, com o intuito de fomentar o debate sobre questões de interesse estratégico para a atuação do MPF. A escolha dos artigos será precedida de uma convocação por edital com critérios determinados por um Conselho Editorial. <text:s/></text:p>
            <text:p text:style-name="P41"/>
            <text:p text:style-name="P41">A linha editorial do próximo congresso e da revista deve buscar o aprofundamento do tema “Combate à Corrupção”, tema a ser homologado pelo Conselho Editorial e pelo Procurador-Geral da República. 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B1" table:number-columns-spanned="5" office:value-type="string">
            <text:p text:style-name="P20"><text:span text:style-name="Fonte_20_parág._20_padrão"><text:span text:style-name="T16">Não-escopo:</text:span></text:span><text:span text:style-name="Fonte_20_parág._20_padrão"><text:span text:style-name="T17"> </text:span></text:span></text:p>
            <text:p text:style-name="P20"><text:span text:style-name="Fonte_20_parág._20_padrão"><text:span text:style-name="T17"/></text:span></text:p>
            <text:p text:style-name="P30">Abranger temas fora do rol de temas propostos no escopo.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5" office:value-type="string">
            <text:p text:style-name="P28"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5" office:value-type="string">
            <text:p text:style-name="P20"><text:span text:style-name="Fonte_20_parág._20_padrão"><text:span text:style-name="T16"/></text:span></text:p>
            <text:p text:style-name="P20"><text:span text:style-name="Fonte_20_parág._20_padrão"><text:span text:style-name="T16">Vinculação com o Planejamento Estratégico: </text:span></text:span></text:p>
            <text:p text:style-name="P20"><text:span text:style-name="Fonte_20_parág._20_padrão"><text:span text:style-name="T18"/></text:span></text:p>
            <text:p text:style-name="P29">Tema - Comunicação e Conhecimento: implementar o processo de gestão do conhecimento e fomentar relacionamentos com público de interesse. 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5" office:value-type="string">
            <text:p text:style-name="P20"><text:span text:style-name="Fonte_20_parág._20_padrão"><text:span text:style-name="T16">Vinculação com outros projetos concluídos, em andamento ou em estudo: </text:span></text:span></text:p>
            <text:p text:style-name="P20"><text:span text:style-name="Fonte_20_parág._20_padrão"><text:span text:style-name="T20"/></text:span></text:p>
            <text:p text:style-name="P20"><text:span text:style-name="Fonte_20_parág._20_padrão"><text:span text:style-name="T5">Projeto de implantação de uma política de comunicação que aperfeiçoa a comunicação interna. </text:span>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2" office:value-type="string">
            <text:p text:style-name="P25">Previsão de duração:</text:p>
          </table:table-cell>
          <table:covered-table-cell/>
          <table:table-cell table:style-name="Tabela2.A12" table:number-columns-spanned="3" office:value-type="string">
            <text:p text:style-name="P19">12 meses</text:p>
          </table:table-cell>
          <table:covered-table-cell/>
          <table:covered-table-cell/>
        </table:table-row>
        <table:table-row table:style-name="Tabela2.14">
          <table:table-cell table:style-name="Tabela2.A14" table:number-columns-spanned="2" office:value-type="string">
            <text:p text:style-name="P25">Previsão de início:</text:p>
          </table:table-cell>
          <table:covered-table-cell/>
          <table:table-cell table:style-name="Tabela2.C15" table:number-columns-spanned="3" office:value-type="date" office:date-value="2013-11-01">
            <text:p text:style-name="P19">11/13</text:p>
          </table:table-cell>
          <table:covered-table-cell/>
          <table:covered-table-cell/>
        </table:table-row>
        <table:table-row table:style-name="Tabela2.14">
          <table:table-cell table:style-name="Tabela2.A14" table:number-columns-spanned="2" office:value-type="string">
            <text:p text:style-name="P25">Previsão de conclusão:</text:p>
          </table:table-cell>
          <table:covered-table-cell/>
          <table:table-cell table:style-name="Tabela2.C15" table:number-columns-spanned="3" office:value-type="date" office:date-value="2014-11-01">
            <text:p text:style-name="P19">11/14</text:p>
          </table:table-cell>
          <table:covered-table-cell/>
          <table:covered-table-cell/>
        </table:table-row>
        <table:table-row table:style-name="Tabela2.14">
          <table:table-cell table:style-name="Tabela2.A14" table:number-columns-spanned="2" office:value-type="string">
            <text:p text:style-name="P25">Estimativa de custo:</text:p>
          </table:table-cell>
          <table:covered-table-cell/>
          <table:table-cell table:style-name="Tabela2.C17" table:number-columns-spanned="3" office:value-type="currency" office:currency="BRL" office:value="203250">
            <text:p text:style-name="P19">R$ 203.250,00</text:p>
          </table:table-cell>
          <table:covered-table-cell/>
          <table:covered-table-cell/>
        </table:table-row>
      </table:table>
      <text:p text:style-name="P3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fo:language="en" fo:country="CA" style:font-size-asian="12pt" style:language-asian="pa" style:country-asian="IN" style:font-name-complex="Raavi" style:font-size-complex="12pt" style:language-complex="pa" style:country-complex="IN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06cm" fo:margin-bottom="0.106cm" fo:orphans="0" fo:widows="0" fo:hyphenation-ladder-count="no-limit" fo:keep-with-next="always"/>
      <style:text-properties style:font-name="Arial" fo:font-size="11pt" fo:font-weight="bold" style:letter-kerning="true" style:font-name-asian="SimSun" style:font-size-asian="11pt" style:language-asian="hi" style:country-asian="IN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2T11:57:19.86</dc:date>
    <meta:print-date>2014-07-14T13:39:46.45</meta:print-date>
    <meta:editing-cycles>151</meta:editing-cycles>
    <meta:editing-duration>PT595H15M06S</meta:editing-duration>
    <meta:generator>BrOffice.org/3.2$Win32 OpenOffice.org_project/320m18$Build-9502</meta:generator>
    <meta:printed-by>pgr pgr</meta:printed-by>
    <dc:creator>PGR PGR</dc:creator>
    <meta:document-statistic meta:table-count="2" meta:image-count="1" meta:object-count="0" meta:page-count="4" meta:paragraph-count="78" meta:word-count="640" meta:character-count="4267"/>
    <meta:user-defined meta:name="Informações 1"/>
    <meta:user-defined meta:name="Informações 2"/>
    <meta:user-defined meta:name="Informações 3"/>
    <meta:user-defined meta:name="Informações 4"/>
  </office:meta>
</office:document-meta>
</file>