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422 DE 20 DE JULHO DE 2012</text:p>
      <text:p text:style-name="P5">O PROCURADOR-GERAL DA REPÚBLICA, no uso de suas atribuições e tendo em vista o contido no Processo CSMPF nº 1.00.001.000125/2012-16, resolve:</text:p>
      <text:p text:style-name="P4"><text:span text:style-name="T5">Autorizar, </text:span><text:span text:style-name="T1">ad referendum</text:span><text:span text:style-name="T2"> do Conselho Superior do Ministério Público Federal, </text:span><text:span text:style-name="T5">o afastamento temporário de suas funções institucionais, com ônus limitado, do Procurador da República MARCELO DA MOTA, lotado na Procuradoria da República no Estado de Santa Catarina</text:span><text:span text:style-name="T2">,</text:span><text:span text:style-name="T3"> para participar da 12ª Feira Internacional de Tecnologia, Serviços e Produtos para Segurança Pública a ser realizado na cidade de São Paulo, no período de 22 a 24 de julho de 2012.</text:span></text:p>
      <text:p text:style-name="P3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3401/DOU2_2012_07_23.pdf?sequence=1"><text:span text:style-name="Strong_20_Emphasis"><text:span text:style-name="T4">Publicado no Diário Oficial da União nº 141 de 23/07/2012, seção 2, página 41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0T16:33:27.48</dc:date>
    <meta:print-date>2012-06-19T15:59:10.84</meta:print-date>
    <dc:language>pt-BR</dc:language>
    <meta:editing-cycles>50</meta:editing-cycles>
    <meta:editing-duration>PT05H22M34S</meta:editing-duration>
    <meta:printed-by>pgr pgr</meta:printed-by>
    <meta:document-statistic meta:table-count="0" meta:image-count="0" meta:object-count="0" meta:page-count="1" meta:paragraph-count="5" meta:word-count="118" meta:character-count="734"/>
    <meta:user-defined meta:name="Info 1"/>
    <meta:user-defined meta:name="Info 2"/>
    <meta:user-defined meta:name="Info 3"/>
    <meta:user-defined meta:name="Info 4"/>
  </office:meta>
</office:document-meta>
</file>