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0.011cm" fo:language="pt" fo:country="BR" fo:font-weight="normal" fo:background-color="transparent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letter-spacing="0.011cm" fo:font-style="normal" fo:text-shadow="none" style:text-underline-style="none" fo:font-weight="normal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>PORTARIA Nº 74, DE 12 DE JULHO DE 2013.</text:p>
      <text:p text:style-name="P3"/>
      <text:p text:style-name="P3"/>
      <text:p text:style-name="P4"><text:span text:style-name="T11"><text:tab/><text:tab/>O PROCURADOR-CHEFE DA PROCURADOR</text:span><text:span text:style-name="T11">IA DA REPÚBLICA NA PARAÍBA, no uso da competência que lhe foi delegada pela </text:span><text:span text:style-name="T3">Portaria P</text:span><text:span text:style-name="T3">GR nº 591, de 20 de novembro de 2008,</text:span><text:span text:style-name="T11"> e em cumprimento ao <text:s/>disposto no art. 67 da Lei nº 8.666/93 atualizada, resolve:</text:span></text:p>
      <text:p text:style-name="P3"><text:tab/><text:tab/></text:p>
      <text:p text:style-name="P4"><text:span text:style-name="T11"><text:tab/><text:tab/>Art. 1º. – Designar os servidores </text:span><text:span text:style-name="T4">JOABSON DA SILVA PORTO, ocupante do cargo de TÉCNICO DE INFORMÁTICA, matrícula 13599, e </text:span><text:span text:style-name="T6">JOSAFA FERREIRA DUARTE JUNIOR</text:span><text:span text:style-name="T5">, ocupante do cargo de </text:span><text:span text:style-name="T6">T</text:span><text:span text:style-name="T6">éc</text:span><text:span text:style-name="T6">nico de MPU/Apoio Técnico-Administrativo/Administração</text:span><text:span text:style-name="T5">, matrícula nº 2285</text:span><text:span text:style-name="T5">7</text:span><text:span text:style-name="T11">, respectivamente, Fiscal e Fiscal Substituto do </text:span><text:span text:style-name="T7">CONTRATO Nº 04/2013, que tem por objeto a </text:span><text:span text:style-name="T9">p</text:span><text:span text:style-name="T8">restação de serviços de recepcionista, com fornecimento de mão de obra, para as Procuradorias da República nos municípios de Campina Grande, Sousa e Patos, na Procuradoria da República em Sousa</text:span><text:span text:style-name="T10">.</text:span></text:p>
      <text:p text:style-name="P1"/>
      <text:p text:style-name="P4"><text:span text:style-name="T10"><text:tab/><text:tab/></text:span><text:span text:style-name="T1">Art. 2º. Revogar a</text:span><text:span text:style-name="T1"> </text:span><text:span text:style-name="T10">Portaria PR/PB nº </text:span><text:span text:style-name="T10">54</text:span><text:span text:style-name="T10">, de </text:span><text:span text:style-name="T10">31.05.2013</text:span><text:span text:style-name="T10">, </text:span><text:span text:style-name="T2">publicada no </text:span><text:span text:style-name="T2">DMPF-e Nº 63/2013 – ADMINISTRATIV, de 05.06.2013</text:span><text:span text:style-name="T2">.</text:span></text:p>
      <text:p text:style-name="P3"/>
      <text:p text:style-name="P5"><text:tab/><text:tab/><text:tab/><text:tab/><text:tab/><text:tab/><text:tab/><text:tab/></text:p>
      <text:p text:style-name="P8">VICTOR CARVALHO VEGGI</text:p>
      <text:p text:style-name="P8"/>
      <text:p text:style-name="P9"><text:a xlink:type="simple" xlink:href="http://bibliotecadigital.mpf.mp.br/xmlui/bitstream/handle/123456789/7124/DMPF-ADMINISTRATIVO-2013-07-19.pdf?sequence=1">Publicado no DMPF-e, Administrativo, nº 96, de 22/07/2013, p. 11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6T14:09:51.89</dc:date>
    <meta:print-date>2008-01-28T18:13:00</meta:print-date>
    <meta:editing-cycles>17</meta:editing-cycles>
    <meta:editing-duration>PT00H21M1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69" meta:character-count="1094"/>
  </office:meta>
</office:document-meta>
</file>