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0pt" style:font-size-asian="10pt" style:font-size-complex="10pt" style:language-complex="zxx" style:country-complex="none"/>
    </style:style>
    <style:style style:name="P9" style:family="paragraph" style:parent-style-name="Text_20_body_20_indent"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style:language-complex="zxx" style:country-complex="none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14, DE 27 DE FEVEREIRO DE 2012.</text:p>
      <text:p text:style-name="P4"/>
      <text:p text:style-name="P5"><text:span text:style-name="T2"><text:tab/><text:tab/>O PROCURADOR-CHEFE DA PROCURADORIA DA REPÚBLICA NA PARAÍBA, no uso da competência que lhe foi delegada pela </text:span><text:span text:style-name="T1">Portaria PGR nº 591, de 20 de novembro de 2008, </text:span><text:span text:style-name="T2">e considerando o disposto na Lei n° 10.520, de 17 de julho de 2002, resolve:</text:span></text:p>
      <text:p text:style-name="P5"/>
      <text:p text:style-name="P4"><text:tab/><text:tab/>Art. 1º. Designar o Pregoeiro e a Equipe de Apoio para a realização de Pregão no âmbito desta PR/PB, no exercício de 2012, observadas as normas que regem a matéria.</text:p>
      <text:p text:style-name="P4"/>
      <text:p text:style-name="P4"><text:tab/><text:tab/>I – PREGOEIRO: LEONARDO MOTA MEIRA, Técnico Administrativo, matrícula n° 5120;</text:p>
      <text:p text:style-name="P4"/>
      <text:p text:style-name="P7"><text:tab/><text:tab/>II – EQUIPE DE APOIO: ALBERTO OLIVEIRA FALCÃO, Técnico de Apoio Especializado/Orçamento, matrícula 12700, ELIANE FERREIRA DE ALMEIDA DE ARAÚJO TAVARES, Técnico de Apoio Especializado, matrícula n° 4238, ROSSANE NAPY FLORENTINO SMANIOTTO, Técnico Administrativo, matricula nº 16.191, e VILANI BESERRA GOMES, Técnico de Apoio Especializado – Orçamento, matrícula 13934.</text:p>
      <text:p text:style-name="P9"/>
      <text:p text:style-name="P10"><text:tab/>III – O PREGOEIRO, em seus impedimentos eventuais, será substituído pela servidora ROSSANE NAPY FLORENTINO SMANIOTTO.</text:p>
      <text:p text:style-name="P10"/>
      <text:p text:style-name="P4"><text:tab/><text:tab/></text:p>
      <text:p text:style-name="P3">VICTOR CARVALHO VEGGI</text:p>
      <text:p text:style-name="P8"><text:a xlink:type="simple" xlink:href="http://bibliotecadigital.mpf.mp.br/bdmpf/bitstream/handle/123456789/39947/bsmpf_040212.pdf?sequence=1&amp;isAllowed=y"><text:span text:style-name="T3"/></text:a></text:p>
      <text:p text:style-name="P8"><text:a xlink:type="simple" xlink:href="http://bibliotecadigital.mpf.mp.br/bdmpf/bitstream/handle/123456789/39947/bsmpf_040212.pdf?sequence=1&amp;isAllowed=y">Publicada no BSMPF, nº 04, 2. quinzena, fev.2012, p.1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4T13:34:00</meta:creation-date>
    <dc:date>2015-07-24T11:35:01.50</dc:date>
    <meta:print-date>2009-10-07T18:44:00</meta:print-date>
    <meta:editing-cycles>9</meta:editing-cycles>
    <meta:editing-duration>PT00H17M0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77" meta:character-count="1151"/>
  </office:meta>
</office:document-meta>
</file>