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40, 30 DE MARÇO DE 2017.</text:p>
      <text:p text:style-name="P3"/>
      <text:p text:style-name="P3"/>
      <text:p text:style-name="P3"/>
      <text:p text:style-name="P6"><text:span text:style-name="T1">Atualiza o calendário de contratações da Procuradoria da República em Santa Catarina para o exercício de 2017 e dá outras providências</text:span>.</text:p>
      <text:p text:style-name="P6"/>
      <text:p text:style-name="P6"/>
      <text:p text:style-name="P6"/>
      <text:p text:style-name="P5">O PROCURADOR-CHEFE DA PROCURADORIA DA REPÚBLICA NO ESTADO DE SANTA CATARINA, no uso de suas atribuições que lhe são conferidas no artigo 33 da Portaria <text:s/>PGR/MPF nº 382, de 05/05/2015, resolve:</text:p>
      <text:p text:style-name="P5"><text:tab/>Art. 1º Aprovar o calendário de contratações de bens e serviços, que serão objeto de procedimentos licitatórios, no âmbito da Procuradoria da República em Santa Catarina, constante do Anexo I.</text:p>
      <text:p text:style-name="P5"><text:tab/>Art. 2º Os pedidos de contratações deverão ser efetuados conforme regulamentação a ser editada pela Secretaria Estadual, através de Instrução de Serviço.</text:p>
      <text:p text:style-name="P5"><text:tab/>Art. 3º Os prazos definidos no calendário de contratações não se aplicam às contratações realizadas por intermédio de dispensa de licitação, inexigibilidade, e suprimento de fundos, nos termos da legislação aplicável.</text:p>
      <text:p text:style-name="P5"><text:tab/>Art. 4º Revogam-se as disposições em contrário.</text:p>
      <text:p text:style-name="P5"><text:tab/>Art. 5º Esta Portaria entra em vigor na data da sua publicação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3-31.pdf">publicada no DMPF-e, Brasília, DF, 03 abr. 2017.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4T15:17:21.96</dc:date>
    <dc:creator>prsc </dc:creator>
    <meta:editing-duration>PT05H10M36S</meta:editing-duration>
    <meta:editing-cycles>10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88" meta:character-count="1204"/>
  </office:meta>
</office:document-meta>
</file>