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6, DE 06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e suas atribuições legais, resolve: </text:span></text:p>
      <text:p text:style-name="P7"><text:span text:style-name="T5">Designar o Procurador da República responsável pelo 4° ofício da Procuradoria da República no Município de Itajaí para atuar nos autos do Inquérito Policial nº 5005476-77.2014.404.7215, mantendo-se nos </text:span><text:span text:style-name="T5">sistemas o impedimento do Procurador da República Darlan Airton Dias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7-02-06.pdf">Publicada no DOU, Brasília, DF, 07 fev. 2017, p. 8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4:49:32.11</dc:date>
    <meta:editing-duration>PT04H26M0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7" meta:word-count="86" meta:character-count="568"/>
  </office:meta>
</office:document-meta>
</file>