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fr1" style:family="graphic" style:parent-style-name="Frame">
      <style:graphic-properties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897 DE 13 DE DEZEMBRO DE 2013</text:p>
      <text:p text:style-name="P2">O PROCURADOR-GERAL DA REPÚBLICA, no uso de suas atribuições, tendo em vista <text:s/>a Resolução CSMPF nº 88, de 3 de agosto de 2006, e o contido no Ofício nº 391, de 9 de dezembro de 2013, da Procuradoria da República no Estado de Sergipe, resolve:</text:p>
      <text:p text:style-name="P2">Art. 1º Designar a Procuradora da República ANA PAULA CARNEIRO SILVA para, sem prejuízo de suas atribuições, também compor o grupo de controle externo da atividade policial da Procuradoria da República no Estado de Sergipe, instituído pela Portaria PGR nº 84, de 28 de fevereiro de 2012, publicada no D.O.U., Seção II, pág. 69, de 29 de fevereiro de 2012, e excluir do referido grupo o Procurador da República EDUARDO BOTÃO PELELLA.</text:p>
      <text:p text:style-name="P2">Art. 2º A nova composição completará o prazo estabelecido pela Portaria PGR nº 84, de 28 de fevereiro de 2012.</text:p>
      <text:p text:style-name="P2">Art. 3º Esta portaria produz efeitos a partir da data de sua publicação.</text:p>
      <text:p text:style-name="P4">RODRIGO JANOT MONTEIRO DO BARROS</text:p>
      <text:p text:style-name="P5"><text:a xlink:type="simple" xlink:href="http://bibliotecadigital.mpf.mp.br/xmlui/bitstream/handle/123456789/27406/DOU2_2013_12_16.pdf?sequence=1">Publicado no Diário Oficial da União nº 243 de 16/12/2013, seção 2, página 46.</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53:05</meta:creation-date>
    <dc:creator>PGR PGR</dc:creator>
    <dc:date>2014-04-22T18:41:19.57</dc:date>
    <meta:editing-cycles>13</meta:editing-cycles>
    <meta:editing-duration>PT01H21M38S</meta:editing-duration>
    <meta:printed-by>pgr pgr</meta:printed-by>
    <meta:print-date>2013-08-07T10:20:15.71</meta:print-date>
    <meta:document-statistic meta:table-count="0" meta:image-count="0" meta:object-count="0" meta:page-count="1" meta:paragraph-count="7" meta:word-count="179" meta:character-count="1010"/>
    <meta:user-defined meta:name="Info 1"/>
    <meta:user-defined meta:name="Info 2"/>
    <meta:user-defined meta:name="Info 3"/>
    <meta:user-defined meta:name="Info 4"/>
  </office:meta>
</office:document-meta>
</file>