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2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23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6738/2015</text:span></text:p>
      <text:p text:style-name="P10"/>
      <text:p text:style-name="P15"/>
      <text:p text:style-name="P15"/>
      <text:p text:style-name="P16"><text:span text:style-name="T6">PORTARIA PRMG </text:span><text:span text:style-name="T2">Nº 70, de 04 de março de 2015.</text:span></text:p>
      <text:p text:style-name="P17"/>
      <text:p text:style-name="P18"/>
      <text:p text:style-name="P8"/>
      <text:p text:style-name="P20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a. </text:span><text:span text:style-name="T12">DANIELA BATISTA RIBEIRO </text:span><text:span text:style-name="T11">para substituir no 3º Ofício criminal, no período de 04/03/2015 a 15/03/2015, </text:span><text:span text:style-name="T4">em razão de licença médica do titular</text:span><text:span text:style-name="T11">, com os efeitos a que se refere a Lei nº 13.024/2014 e o Ato Conjunto PGR/CASMPU nº 01/2014.</text:span></text:p>
      <text:p text:style-name="P11"/>
      <text:p text:style-name="P19"/>
      <text:p text:style-name="P19"/>
      <text:h text:style-name="P21" text:outline-level="1">ÁLVARO RICARDO DE SOUZA CRUZ</text:h>
      <text:p text:style-name="P7">Procurador-Chefe substituto da PRMG</text:p>
      <text:p text:style-name="P22"><text:s/><text:tab/><text:tab/></text:p>
      <text:p text:style-name="P23"><text:a xlink:type="simple" xlink:href="http://bibliotecadigital.mpf.mp.br/xmlui/bitstream/handle/123456789/72182/DMPF-ADMINISTRATIVO-2015-03-04_042.pdf?sequence=1">Publicado no DMPF-e, n. 42, 5 mar. 2015. Caderno administrativo, p. 8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5T18:44:10.28</dc:date>
    <meta:editing-duration>PT16H18M16S</meta:editing-duration>
    <meta:editing-cycles>64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34" meta:character-count="893"/>
  </office:meta>
</office:document-meta>
</file>