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6"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9" style:family="text">
      <style:text-properties style:use-window-font-color="true" style:font-name="Times New Roman"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0"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6" style:family="text">
      <style:text-properties fo:language="pt" fo:country="BR"/>
    </style:style>
    <style:style style:name="T27" style:family="text">
      <style:text-properties fo:font-size="12pt"/>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name="Times New Roman1" fo:font-weight="normal" style:font-weight-asian="normal" style:font-weight-complex="normal"/>
    </style:style>
    <style:style style:name="T31" style:family="text">
      <style:text-properties style:font-weight-asian="normal"/>
    </style:style>
    <style:style style:name="T32" style:family="text">
      <style:text-properties style:font-weight-complex="normal"/>
    </style:style>
    <style:style style:name="T33" style:family="text">
      <style:text-properties style:font-size-asian="12pt"/>
    </style:style>
    <style:style style:name="T34"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79, DE 28 DE JUNHO DE 2016.</text:p>
      <text:p text:style-name="P4"/>
      <text:p text:style-name="P5"/>
      <text:p text:style-name="P5"/>
      <text:p text:style-name="P13"><text:span text:style-name="T13">O PROCURADOR-CHEFE DA PROCURADORIA DA REPÚBLICA NO ESTADO DE SANTA CATARINA, </text:span><text:span text:style-name="T14">no uso das atribuições que lhes conferem o Ato Conjunto PGR/CASMPU Nº 01/2014 e a Portaria PGR Nº 740, de 25 de setembro de 2014, resolve:</text:span></text:p>
      <text:p text:style-name="P13"><text:span text:style-name="T12">Designar a Procuradora da República Patrícia Muxfeldt, com exercício na Procuradoria da República no Município de Criciúma, para responder, em substituição, sem prejuízo de suas atribuições originárias, pelo 1º ofício da Procuradoria da República no Município de Criciúma, no período de 5 a 10 de julho de 2016, em virtude de férias do Procurador da República Anderson Lodetti de Oliveira.</text:span></text:p>
      <text:p text:style-name="P12"><text:span text:style-name="T19"/></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9.pdf">Publicada no DMPF-e, Brasília, DF, 1 jul.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6:30.78</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7" meta:character-count="779"/>
  </office:meta>
</office:document-meta>
</file>